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22mm"/>
    </style:style>
    <style:style style:name="co2" style:family="table-column">
      <style:table-column-properties fo:break-before="auto" style:column-width="92.75mm"/>
    </style:style>
    <style:style style:name="co3" style:family="table-column">
      <style:table-column-properties fo:break-before="auto" style:column-width="80.56mm"/>
    </style:style>
    <style:style style:name="co4" style:family="table-column">
      <style:table-column-properties fo:break-before="auto" style:column-width="22.26mm"/>
    </style:style>
    <style:style style:name="co5" style:family="table-column">
      <style:table-column-properties fo:break-before="auto" style:column-width="22.52mm"/>
    </style:style>
    <style:style style:name="co6" style:family="table-column">
      <style:table-column-properties fo:break-before="auto" style:column-width="23.32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15.15mm" fo:break-before="auto" style:use-optimal-row-height="false"/>
    </style:style>
    <style:style style:name="ro3" style:family="table-row">
      <style:table-row-properties style:row-height="5.56mm" fo:break-before="auto" style:use-optimal-row-height="true"/>
    </style:style>
    <style:style style:name="ro4" style:family="table-row">
      <style:table-row-properties style:row-height="5.29mm" fo:break-before="auto" style:use-optimal-row-height="true"/>
    </style:style>
    <style:style style:name="ta1" style:family="table" style:master-page-name="PageStyle_5f_LICITADORES_20_CON_20_REGISTRO">
      <style:table-properties table:display="true" style:writing-mode="lr-tb"/>
    </style:style>
    <style:style style:name="ta2" style:family="table" style:master-page-name="PageStyle_5f_LISATADO_20_ADJUDICATARIOS">
      <style:table-properties table:display="true" style:writing-mode="lr-tb"/>
    </style:style>
    <style:style style:name="ta3" style:family="table" style:master-page-name="PageStyle_5f_LISTADO_20_TERCEROS_20_SL">
      <style:table-properties table:display="true" style:writing-mode="lr-tb"/>
    </style:style>
    <style:style style:name="ta4" style:family="table" style:master-page-name="PageStyle_5f_LISTADO_20_TERCEROS_20_S.A.">
      <style:table-properties table:display="true" style:writing-mode="lr-tb"/>
    </style:style>
    <style:style style:name="ce1" style:family="table-cell" style:parent-style-name="Normal_20_2">
      <style:table-cell-properties fo:border-bottom="1.76pt solid #000000" fo:background-color="#c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4" style:family="table-cell" style:parent-style-name="Normal_20_2">
      <style:table-cell-properties fo:border-bottom="1.76pt solid #000000" fo:background-color="#ce0e15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Normal_20_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8" style:family="table-cell" style:parent-style-name="Default" style:data-style-name="N108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 style:data-style-name="N108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LICITADORES CON REGISTR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9"/>
        <table:table-column table:style-name="co2" table:number-columns-repeated="1020" table:default-cell-style-name="ce3"/>
        <table:table-row table:style-name="ro1">
          <table:table-cell table:style-name="ce1" office:value-type="string" calcext:value-type="string">
            <text:p>Nº</text:p>
          </table:table-cell>
          <table:table-cell table:style-name="ce4" office:value-type="string" calcext:value-type="string">
            <text:p>Nombre empresa</text:p>
          </table:table-cell>
          <table:table-cell table:style-name="ce6" office:value-type="string" calcext:value-type="string">
            <text:p>Dirección</text:p>
          </table:table-cell>
          <table:table-cell table:style-name="ce6" office:value-type="string" calcext:value-type="string">
            <text:p>Código Postal</text:p>
          </table:table-cell>
          <table:table-cell table:number-columns-repeated="1020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ce2" office:value-type="string" calcext:value-type="string">
            <text:p>TRANSPORTES Y CONSTRUCCIONES BLAS-GON S.A.</text:p>
          </table:table-cell>
          <table:table-cell table:style-name="ce2" office:value-type="string" calcext:value-type="string">
            <text:p>POLIGONO LA ACEÑA S/N (APTDO. CORREOS, 191)</text:p>
          </table:table-cell>
          <table:table-cell table:style-name="ce7" office:value-type="float" office:value="9417" calcext:value-type="float">
            <text:p>09417</text:p>
          </table:table-cell>
          <table:table-cell table:number-columns-repeated="1020"/>
        </table:table-row>
        <table:table-row table:style-name="ro1">
          <table:table-cell table:style-name="ce2" office:value-type="float" office:value="2" calcext:value-type="float">
            <text:p>2</text:p>
          </table:table-cell>
          <table:table-cell table:style-name="ce2" office:value-type="string" calcext:value-type="string">
            <text:p>TRABAJOS ESPECIALES ZUT, S.A.</text:p>
          </table:table-cell>
          <table:table-cell table:style-name="ce2" office:value-type="string" calcext:value-type="string">
            <text:p>POLÍGONO BAKIOLA, Nº 11</text:p>
          </table:table-cell>
          <table:table-cell table:style-name="ce7" office:value-type="float" office:value="48498" calcext:value-type="float">
            <text:p>48498</text:p>
          </table:table-cell>
          <table:table-cell table:number-columns-repeated="1020"/>
        </table:table-row>
        <table:table-row table:style-name="ro1">
          <table:table-cell table:style-name="ce2" office:value-type="float" office:value="3" calcext:value-type="float">
            <text:p>3</text:p>
          </table:table-cell>
          <table:table-cell table:style-name="ce2" office:value-type="string" calcext:value-type="string">
            <text:p>ARPAPE, S.L.</text:p>
          </table:table-cell>
          <table:table-cell table:style-name="ce2" office:value-type="string" calcext:value-type="string">
            <text:p>AVDA. LUIS MATEOS, 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4" calcext:value-type="float">
            <text:p>4</text:p>
          </table:table-cell>
          <table:table-cell table:style-name="ce2" office:value-type="string" calcext:value-type="string">
            <text:p>EL CORTE INGLES, S.A.</text:p>
          </table:table-cell>
          <table:table-cell table:style-name="ce2" office:value-type="string" calcext:value-type="string">
            <text:p>CENTRO COMERCIAL PARQUE BURGOS - CTRA. MADRID-IRUN, KM. 236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5" calcext:value-type="float">
            <text:p>5</text:p>
          </table:table-cell>
          <table:table-cell table:style-name="ce2" office:value-type="string" calcext:value-type="string">
            <text:p>ACEROCHA, S.A.</text:p>
          </table:table-cell>
          <table:table-cell table:style-name="ce2" office:value-type="string" calcext:value-type="string">
            <text:p>C/ SOL DE LAS MORERAS, Nº 13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6" calcext:value-type="float">
            <text:p>6</text:p>
          </table:table-cell>
          <table:table-cell table:style-name="ce2" office:value-type="string" calcext:value-type="string">
            <text:p>RICHANA S.L.</text:p>
          </table:table-cell>
          <table:table-cell table:style-name="ce2" office:value-type="string" calcext:value-type="string">
            <text:p>AVDA. GENERAL VIGON, Nº 37 (AVDA. CASTILLA, 55 BIS)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1">
          <table:table-cell table:style-name="ce2" office:value-type="float" office:value="7" calcext:value-type="float">
            <text:p>7</text:p>
          </table:table-cell>
          <table:table-cell table:style-name="ce2" office:value-type="string" calcext:value-type="string">
            <text:p>COMERCIAL HISPANOFIL, S.A.</text:p>
          </table:table-cell>
          <table:table-cell table:style-name="ce2" office:value-type="string" calcext:value-type="string">
            <text:p>AVDA. PORTUGAL , 13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8" calcext:value-type="float">
            <text:p>8</text:p>
          </table:table-cell>
          <table:table-cell table:style-name="ce2" office:value-type="string" calcext:value-type="string">
            <text:p>DMD, S.L.</text:p>
          </table:table-cell>
          <table:table-cell table:style-name="ce2" office:value-type="string" calcext:value-type="string">
            <text:p>C/ VITORIA, Nº 25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1">
          <table:table-cell table:style-name="ce2" office:value-type="float" office:value="9" calcext:value-type="float">
            <text:p>9</text:p>
          </table:table-cell>
          <table:table-cell table:style-name="ce2" office:value-type="string" calcext:value-type="string">
            <text:p>CARLIARANDA, S.L.</text:p>
          </table:table-cell>
          <table:table-cell table:style-name="ce2" office:value-type="string" calcext:value-type="string">
            <text:p>SAN ANTONIO, 8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0" calcext:value-type="float">
            <text:p>10</text:p>
          </table:table-cell>
          <table:table-cell table:style-name="ce2" office:value-type="string" calcext:value-type="string">
            <text:p>CONSTRUCCIONES Y EXCAVACIONES SALDESA, S.L.U.</text:p>
          </table:table-cell>
          <table:table-cell table:style-name="ce2" office:value-type="string" calcext:value-type="string">
            <text:p>APARTADO 308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1" calcext:value-type="float">
            <text:p>11</text:p>
          </table:table-cell>
          <table:table-cell table:style-name="ce2" office:value-type="string" calcext:value-type="string">
            <text:p>CANTELEC BURGOS, S.A.</text:p>
          </table:table-cell>
          <table:table-cell table:style-name="ce2" office:value-type="string" calcext:value-type="string">
            <text:p>C/ SAN BRUNO, 5, 7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2" office:value-type="string" calcext:value-type="string">
            <text:p>POR-BLAN, S.A.</text:p>
          </table:table-cell>
          <table:table-cell table:style-name="ce2" office:value-type="string" calcext:value-type="string">
            <text:p>POLG. INDUSTRIAL - PARC. 15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3" calcext:value-type="float">
            <text:p>13</text:p>
          </table:table-cell>
          <table:table-cell table:style-name="ce2" office:value-type="string" calcext:value-type="string">
            <text:p>BRUMA INICIATIVAS Y PROYECTOS, S.L.</text:p>
          </table:table-cell>
          <table:table-cell table:style-name="ce2" office:value-type="string" calcext:value-type="string">
            <text:p>TRAV. DE SAN ANDRES, Nº 1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4" calcext:value-type="float">
            <text:p>14</text:p>
          </table:table-cell>
          <table:table-cell table:style-name="ce2" office:value-type="string" calcext:value-type="string">
            <text:p>COPIADORAS ARANDA, S.L.</text:p>
          </table:table-cell>
          <table:table-cell table:style-name="ce2" office:value-type="string" calcext:value-type="string">
            <text:p>AVDA. MONTECILLO, PARCELA 24-25, NAVE 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5" calcext:value-type="float">
            <text:p>15</text:p>
          </table:table-cell>
          <table:table-cell table:style-name="ce2" office:value-type="string" calcext:value-type="string">
            <text:p>MUMECA, S.A.</text:p>
          </table:table-cell>
          <table:table-cell table:style-name="ce2" office:value-type="string" calcext:value-type="string">
            <text:p>C/ FLORIDA, Nº 12</text:p>
          </table:table-cell>
          <table:table-cell table:style-name="ce7" office:value-type="float" office:value="47007" calcext:value-type="float">
            <text:p>47007</text:p>
          </table:table-cell>
          <table:table-cell table:number-columns-repeated="1020"/>
        </table:table-row>
        <table:table-row table:style-name="ro1">
          <table:table-cell table:style-name="ce2" office:value-type="float" office:value="16" calcext:value-type="float">
            <text:p>16</text:p>
          </table:table-cell>
          <table:table-cell table:style-name="ce2" office:value-type="string" calcext:value-type="string">
            <text:p>OFICINA DE DECORACION (GREGORIA MANRIQUE BEZOS)</text:p>
          </table:table-cell>
          <table:table-cell table:style-name="ce2" office:value-type="string" calcext:value-type="string">
            <text:p>C/ CROMO, Nº 27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17" calcext:value-type="float">
            <text:p>17</text:p>
          </table:table-cell>
          <table:table-cell table:style-name="ce2" office:value-type="string" calcext:value-type="string">
            <text:p>SISTEMAS DE OFICINA DE BURGOS, S.L.U. (CANON)</text:p>
          </table:table-cell>
          <table:table-cell table:style-name="ce2" office:value-type="string" calcext:value-type="string">
            <text:p>C/ POSTAS, Nº 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8" calcext:value-type="float">
            <text:p>18</text:p>
          </table:table-cell>
          <table:table-cell table:style-name="ce2" office:value-type="string" calcext:value-type="string">
            <text:p>GISA CONSULTORES INFORMATICOS, S.L.</text:p>
          </table:table-cell>
          <table:table-cell table:style-name="ce2" office:value-type="string" calcext:value-type="string">
            <text:p>C/ VITORIA, Nº 115 - BAJO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1">
          <table:table-cell table:style-name="ce2" office:value-type="float" office:value="19" calcext:value-type="float">
            <text:p>19</text:p>
          </table:table-cell>
          <table:table-cell table:style-name="ce2" office:value-type="string" calcext:value-type="string">
            <text:p>GRUPO IT DEUSTO, S.L.</text:p>
          </table:table-cell>
          <table:table-cell table:style-name="ce2" office:value-type="string" calcext:value-type="string">
            <text:p>PZA. DEL MUSEO, Nº 1 - 3º</text:p>
          </table:table-cell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0" calcext:value-type="float">
            <text:p>20</text:p>
          </table:table-cell>
          <table:table-cell table:style-name="ce2" office:value-type="string" calcext:value-type="string">
            <text:p>FRIGAS, S.L.</text:p>
          </table:table-cell>
          <table:table-cell table:style-name="ce2" office:value-type="string" calcext:value-type="string">
            <text:p>C/ BENITO GUTIERREZ, Nº 1</text:p>
          </table:table-cell>
          <table:table-cell table:style-name="ce7" office:value-type="float" office:value="9003" calcext:value-type="float">
            <text:p>09003</text:p>
          </table:table-cell>
          <table:table-cell table:number-columns-repeated="1020"/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2" office:value-type="string" calcext:value-type="string">
            <text:p>GISA CONSULTORES INFORMATICOS, S.L.</text:p>
          </table:table-cell>
          <table:table-cell table:style-name="ce2" office:value-type="string" calcext:value-type="string">
            <text:p>C/ VITORIA, Nº 115 - BAJO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1">
          <table:table-cell table:style-name="ce2" office:value-type="float" office:value="22" calcext:value-type="float">
            <text:p>22</text:p>
          </table:table-cell>
          <table:table-cell table:style-name="ce2" office:value-type="string" calcext:value-type="string">
            <text:p>CENTRAL DE PROCESOS INFORMATICOS, S.A. (CPI)</text:p>
          </table:table-cell>
          <table:table-cell table:style-name="ce2" office:value-type="string" calcext:value-type="string">
            <text:p>EDIFICIO CENTROLID AVDA. DEL EURO, Nº 2</text:p>
          </table:table-cell>
          <table:table-cell table:style-name="ce7" office:value-type="float" office:value="47004" calcext:value-type="float">
            <text:p>47004</text:p>
          </table:table-cell>
          <table:table-cell table:number-columns-repeated="1020"/>
        </table:table-row>
        <table:table-row table:style-name="ro1">
          <table:table-cell table:style-name="ce2" office:value-type="float" office:value="23" calcext:value-type="float">
            <text:p>23</text:p>
          </table:table-cell>
          <table:table-cell table:style-name="ce2" office:value-type="string" calcext:value-type="string">
            <text:p>ELVEX SISTEMAS, S.L.</text:p>
          </table:table-cell>
          <table:table-cell table:style-name="ce2" office:value-type="string" calcext:value-type="string">
            <text:p>C/ BOECILLO, EDIFICIO C.E.E.I., MODULO 311</text:p>
          </table:table-cell>
          <table:table-cell table:style-name="ce7" office:value-type="float" office:value="47151" calcext:value-type="float">
            <text:p>47151</text:p>
          </table:table-cell>
          <table:table-cell table:number-columns-repeated="1020"/>
        </table:table-row>
        <table:table-row table:style-name="ro1">
          <table:table-cell table:style-name="ce2" office:value-type="float" office:value="24" calcext:value-type="float">
            <text:p>24</text:p>
          </table:table-cell>
          <table:table-cell table:style-name="ce2" office:value-type="string" calcext:value-type="string">
            <text:p>MUNDO DIGITAL (MD) INFORMATICA Y REDES, S.L.</text:p>
          </table:table-cell>
          <table:table-cell table:style-name="ce2" office:value-type="string" calcext:value-type="string">
            <text:p>C/ ZARAGOZA, Nº 10 - BAJO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2" office:value-type="string" calcext:value-type="string">
            <text:p>TASIO MARTIN, S.L.</text:p>
          </table:table-cell>
          <table:table-cell table:style-name="ce2" office:value-type="string" calcext:value-type="string">
            <text:p>PZA. ARCO ISILLA, Nº 5 - 2ª - OF. 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6" calcext:value-type="float">
            <text:p>26</text:p>
          </table:table-cell>
          <table:table-cell table:style-name="ce2" office:value-type="string" calcext:value-type="string">
            <text:p>TELVENT TRAFICO Y TRANSPORTE, S.A. (SAINCO TRAFICO)</text:p>
          </table:table-cell>
          <table:table-cell table:style-name="ce2" office:value-type="string" calcext:value-type="string">
            <text:p>C/ PROPANO Nº 47 - POL. INDUSTRIAL EL CARRASCAL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27" calcext:value-type="float">
            <text:p>27</text:p>
          </table:table-cell>
          <table:table-cell table:style-name="ce2" office:value-type="string" calcext:value-type="string">
            <text:p>CENTRO FRANCES ARANDINO, S.L.</text:p>
          </table:table-cell>
          <table:table-cell table:style-name="ce2" office:value-type="string" calcext:value-type="string">
            <text:p>C/ ISILLA, 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8" calcext:value-type="float">
            <text:p>28</text:p>
          </table:table-cell>
          <table:table-cell table:style-name="ce2" office:value-type="string" calcext:value-type="string">
            <text:p>EXPOCIENCIA, S.L.</text:p>
          </table:table-cell>
          <table:table-cell table:style-name="ce2" office:value-type="string" calcext:value-type="string">
            <text:p>C/ GOYA, Nº 20 - 1ª DCHA.</text:p>
          </table:table-cell>
          <table:table-cell table:style-name="ce7" office:value-type="float" office:value="28001" calcext:value-type="float">
            <text:p>28001</text:p>
          </table:table-cell>
          <table:table-cell table:number-columns-repeated="1020"/>
        </table:table-row>
        <table:table-row table:style-name="ro1">
          <table:table-cell table:style-name="ce2" office:value-type="float" office:value="29" calcext:value-type="float">
            <text:p>29</text:p>
          </table:table-cell>
          <table:table-cell table:style-name="ce2" office:value-type="string" calcext:value-type="string">
            <text:p>FALAFA, S.A.</text:p>
          </table:table-cell>
          <table:table-cell table:style-name="ce2" office:value-type="string" calcext:value-type="string">
            <text:p>CTRA. MADRID-IRUN, KM. 15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30" calcext:value-type="float">
            <text:p>30</text:p>
          </table:table-cell>
          <table:table-cell table:style-name="ce2" office:value-type="string" calcext:value-type="string">
            <text:p>COMERCIAL PARRA ARANDA, S.A.</text:p>
          </table:table-cell>
          <table:table-cell table:style-name="ce2" office:value-type="string" calcext:value-type="string">
            <text:p>CTRA. MADRID-IRUN, KM. 15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31" calcext:value-type="float">
            <text:p>31</text:p>
          </table:table-cell>
          <table:table-cell table:style-name="ce2" office:value-type="string" calcext:value-type="string">
            <text:p>PINTURAS AMPER, S.L. (ANTES ARPIN)</text:p>
          </table:table-cell>
          <table:table-cell table:style-name="ce2" office:value-type="string" calcext:value-type="string">
            <text:p>AVDA. PORTUGAL, PARC.- 7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32" calcext:value-type="float">
            <text:p>32</text:p>
          </table:table-cell>
          <table:table-cell table:style-name="ce2" office:value-type="string" calcext:value-type="string">
            <text:p>CICLOTE, S.L.</text:p>
          </table:table-cell>
          <table:table-cell table:style-name="ce2" office:value-type="string" calcext:value-type="string">
            <text:p>C/ PICOTE, 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33" calcext:value-type="float">
            <text:p>33</text:p>
          </table:table-cell>
          <table:table-cell table:style-name="ce2" office:value-type="string" calcext:value-type="string">
            <text:p>ARANDA ARTE VERTICE, S.L. (ESTEBAN GONZALEZ)</text:p>
          </table:table-cell>
          <table:table-cell table:style-name="ce2" office:value-type="string" calcext:value-type="string">
            <text:p>C/ PRADO MARINA, 1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34" calcext:value-type="float">
            <text:p>34</text:p>
          </table:table-cell>
          <table:table-cell table:style-name="ce2" office:value-type="string" calcext:value-type="string">
            <text:p>AGUA Y MEDIO AMBIENTE, S.A.</text:p>
          </table:table-cell>
          <table:table-cell table:style-name="ce2" office:value-type="string" calcext:value-type="string">
            <text:p>PZA. MARCOS FERNANDEZ, Nº 4 - OF. 10</text:p>
          </table:table-cell>
          <table:table-cell table:style-name="ce7" office:value-type="float" office:value="47014" calcext:value-type="float">
            <text:p>47014</text:p>
          </table:table-cell>
          <table:table-cell table:number-columns-repeated="1020"/>
        </table:table-row>
        <table:table-row table:style-name="ro1">
          <table:table-cell table:style-name="ce2" office:value-type="float" office:value="35" calcext:value-type="float">
            <text:p>35</text:p>
          </table:table-cell>
          <table:table-cell table:style-name="ce2" office:value-type="string" calcext:value-type="string">
            <text:p>SEÑALIZACIONES Y CONSERVACION CASTILLA S.L.</text:p>
          </table:table-cell>
          <table:table-cell table:style-name="ce2" office:value-type="string" calcext:value-type="string">
            <text:p>POLIGONO IND.LA DEHESA PARC. 3</text:p>
          </table:table-cell>
          <table:table-cell table:style-name="ce7" office:value-type="float" office:value="42100" calcext:value-type="float">
            <text:p>42100</text:p>
          </table:table-cell>
          <table:table-cell table:number-columns-repeated="1020"/>
        </table:table-row>
        <table:table-row table:style-name="ro1">
          <table:table-cell table:style-name="ce2" office:value-type="float" office:value="36" calcext:value-type="float">
            <text:p>36</text:p>
          </table:table-cell>
          <table:table-cell table:style-name="ce2" office:value-type="string" calcext:value-type="string">
            <text:p>SUMINISTROS WEIMAR, S.L.</text:p>
          </table:table-cell>
          <table:table-cell table:style-name="ce2" office:value-type="string" calcext:value-type="string">
            <text:p>POG. IND. ALLENDEDUERO C/ HAZA PARC. 4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37" calcext:value-type="float">
            <text:p>37</text:p>
          </table:table-cell>
          <table:table-cell table:style-name="ce2" office:value-type="string" calcext:value-type="string">
            <text:p>CONSTRUCCIONES BELTRAN MOÑUX, S.A.</text:p>
          </table:table-cell>
          <table:table-cell table:style-name="ce2" office:value-type="string" calcext:value-type="string">
            <text:p>POLIGONO INDUSTRIAL LAS CASAS, CALLE D - PARC. 24</text:p>
          </table:table-cell>
          <table:table-cell table:style-name="ce7" office:value-type="float" office:value="42004" calcext:value-type="float">
            <text:p>42004</text:p>
          </table:table-cell>
          <table:table-cell table:number-columns-repeated="1020"/>
        </table:table-row>
        <table:table-row table:style-name="ro1">
          <table:table-cell table:style-name="ce2" office:value-type="float" office:value="38" calcext:value-type="float">
            <text:p>38</text:p>
          </table:table-cell>
          <table:table-cell table:style-name="ce2" office:value-type="string" calcext:value-type="string">
            <text:p>CONSTRUCCIONES DURATON, S.A. (CODUSA)</text:p>
          </table:table-cell>
          <table:table-cell table:style-name="ce2" office:value-type="string" calcext:value-type="string">
            <text:p>C/ HUERTAS, 43 3º I</text:p>
          </table:table-cell>
          <table:table-cell table:style-name="ce7" office:value-type="float" office:value="47300" calcext:value-type="float">
            <text:p>47300</text:p>
          </table:table-cell>
          <table:table-cell table:number-columns-repeated="1020"/>
        </table:table-row>
        <table:table-row table:style-name="ro1">
          <table:table-cell table:style-name="ce2" office:value-type="float" office:value="39" calcext:value-type="float">
            <text:p>39</text:p>
          </table:table-cell>
          <table:table-cell table:style-name="ce2" office:value-type="string" calcext:value-type="string">
            <text:p>SPRINTEM, S.A.</text:p>
          </table:table-cell>
          <table:table-cell table:style-name="ce2" office:value-type="string" calcext:value-type="string">
            <text:p>AVDA. DEL VENA, 5 ENTREPLANTA DRCH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1">
          <table:table-cell table:style-name="ce2" office:value-type="float" office:value="40" calcext:value-type="float">
            <text:p>40</text:p>
          </table:table-cell>
          <table:table-cell table:style-name="ce2" office:value-type="string" calcext:value-type="string">
            <text:p>ELECTRO-SANZ HERMANOS, S.L.</text:p>
          </table:table-cell>
          <table:table-cell table:style-name="ce2" office:value-type="string" calcext:value-type="string">
            <text:p>AVDA. LUIS MATEOS, S/N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41" calcext:value-type="float">
            <text:p>41</text:p>
          </table:table-cell>
          <table:table-cell table:style-name="ce2" office:value-type="string" calcext:value-type="string">
            <text:p>AUTOCID, S.A. (FORD)</text:p>
          </table:table-cell>
          <table:table-cell table:style-name="ce2" office:value-type="string" calcext:value-type="string">
            <text:p>CTRA. VALLADOLID, nº 46 - PARC. 12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42" calcext:value-type="float">
            <text:p>42</text:p>
          </table:table-cell>
          <table:table-cell table:style-name="ce2" office:value-type="string" calcext:value-type="string">
            <text:p>PUBLICIDAD EMPUSA, S.L.</text:p>
          </table:table-cell>
          <table:table-cell table:style-name="ce2" office:value-type="string" calcext:value-type="string">
            <text:p>C/ SAN FRANCISCO, 30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43" calcext:value-type="float">
            <text:p>43</text:p>
          </table:table-cell>
          <table:table-cell table:style-name="ce2" office:value-type="string" calcext:value-type="string">
            <text:p>PAVI-POR CONSTRUCCIONES DEPORTIVAS, S.L.</text:p>
          </table:table-cell>
          <table:table-cell table:style-name="ce2" office:value-type="string" calcext:value-type="string">
            <text:p>C/ RONDA DEL CAÑILLO, Nº 28 - ENTREPLANTA</text:p>
          </table:table-cell>
          <table:table-cell table:style-name="ce7" office:value-type="float" office:value="45600" calcext:value-type="float">
            <text:p>45600</text:p>
          </table:table-cell>
          <table:table-cell table:number-columns-repeated="1020"/>
        </table:table-row>
        <table:table-row table:style-name="ro1">
          <table:table-cell table:style-name="ce2" office:value-type="float" office:value="44" calcext:value-type="float">
            <text:p>44</text:p>
          </table:table-cell>
          <table:table-cell table:style-name="ce2" office:value-type="string" calcext:value-type="string">
            <text:p>UNIFORMIDAD Y PROTECCION S.L.</text:p>
          </table:table-cell>
          <table:table-cell table:style-name="ce2" office:value-type="string" calcext:value-type="string">
            <text:p>C/ PANDEROS, 42 - BAJO</text:p>
          </table:table-cell>
          <table:table-cell table:style-name="ce7" office:value-type="float" office:value="47004" calcext:value-type="float">
            <text:p>47004</text:p>
          </table:table-cell>
          <table:table-cell table:number-columns-repeated="1020"/>
        </table:table-row>
        <table:table-row table:style-name="ro1">
          <table:table-cell table:style-name="ce2" office:value-type="float" office:value="45" calcext:value-type="float">
            <text:p>45</text:p>
          </table:table-cell>
          <table:table-cell table:style-name="ce2" office:value-type="string" calcext:value-type="string">
            <text:p>IMPRENTA ESTEBAN, S.L.</text:p>
          </table:table-cell>
          <table:table-cell table:style-name="ce2" office:value-type="string" calcext:value-type="string">
            <text:p>AVDA. PORTUGAL, PARC. 3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46" calcext:value-type="float">
            <text:p>46</text:p>
          </table:table-cell>
          <table:table-cell table:style-name="ce2" office:value-type="string" calcext:value-type="string">
            <text:p>CASTEBUR MUSICAL S.L.</text:p>
          </table:table-cell>
          <table:table-cell table:style-name="ce2" office:value-type="string" calcext:value-type="string">
            <text:p>PZA. DOCTOR LOPEZ SAIZ, 4 - 1º C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47" calcext:value-type="float">
            <text:p>47</text:p>
          </table:table-cell>
          <table:table-cell table:style-name="ce2" office:value-type="string" calcext:value-type="string">
            <text:p>PRODUCCIONES SCANNER, S.L.</text:p>
          </table:table-cell>
          <table:table-cell table:style-name="ce2" office:value-type="string" calcext:value-type="string">
            <text:p>C/ CORREDERA DEL PALACIO, 4</text:p>
          </table:table-cell>
          <table:table-cell table:style-name="ce7" office:value-type="float" office:value="9300" calcext:value-type="float">
            <text:p>09300</text:p>
          </table:table-cell>
          <table:table-cell table:number-columns-repeated="1020"/>
        </table:table-row>
        <table:table-row table:style-name="ro1">
          <table:table-cell table:style-name="ce2" office:value-type="float" office:value="48" calcext:value-type="float">
            <text:p>48</text:p>
          </table:table-cell>
          <table:table-cell table:style-name="ce2" office:value-type="string" calcext:value-type="string">
            <text:p>CONSTRUCTORA PEACHE, S.A.</text:p>
          </table:table-cell>
          <table:table-cell table:style-name="ce2" office:value-type="string" calcext:value-type="string">
            <text:p>C/ BURGO DE OSMA, Nº 52 (BAJO INTERIOR)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49" calcext:value-type="float">
            <text:p>49</text:p>
          </table:table-cell>
          <table:table-cell table:style-name="ce2" office:value-type="string" calcext:value-type="string">
            <text:p>DRUMENS SPORT, S.L. (ESPECTACULOS DRUMENS)</text:p>
          </table:table-cell>
          <table:table-cell table:style-name="ce2" office:value-type="string" calcext:value-type="string">
            <text:p>C/ VITORIA, Nº 17 - OF. 404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1">
          <table:table-cell table:style-name="ce2" office:value-type="float" office:value="50" calcext:value-type="float">
            <text:p>50</text:p>
          </table:table-cell>
          <table:table-cell table:style-name="ce2" office:value-type="string" calcext:value-type="string">
            <text:p>PRODUCCIONES SALAS, S.L.</text:p>
          </table:table-cell>
          <table:table-cell table:style-name="ce2" office:value-type="string" calcext:value-type="string">
            <text:p>POG. IND. SAN ISIDRO, PARC. B-21</text:p>
          </table:table-cell>
          <table:table-cell table:style-name="ce7" office:value-type="float" office:value="9600" calcext:value-type="float">
            <text:p>09600</text:p>
          </table:table-cell>
          <table:table-cell table:number-columns-repeated="1020"/>
        </table:table-row>
        <table:table-row table:style-name="ro1">
          <table:table-cell table:style-name="ce2" office:value-type="float" office:value="51" calcext:value-type="float">
            <text:p>51</text:p>
          </table:table-cell>
          <table:table-cell table:style-name="ce5" office:value-type="string" calcext:value-type="string">
            <text:p>FORINFO, S.L.</text:p>
          </table:table-cell>
          <table:table-cell table:style-name="ce5" office:value-type="string" calcext:value-type="string">
            <text:p>C/ SANTO CRISTO, Nº 2</text:p>
          </table:table-cell>
          <table:table-cell table:style-name="ce8" office:value-type="float" office:value="9400" calcext:value-type="float">
            <text:p>09400</text:p>
          </table:table-cell>
          <table:table-cell table:style-name="ce10" table:number-columns-repeated="1020"/>
        </table:table-row>
        <table:table-row table:style-name="ro1">
          <table:table-cell table:style-name="ce2" office:value-type="float" office:value="52" calcext:value-type="float">
            <text:p>52</text:p>
          </table:table-cell>
          <table:table-cell table:style-name="ce2" office:value-type="string" calcext:value-type="string">
            <text:p>MIRA SPAIN, S.L.C/ FRANCESC PUIG I GAIRALT, Nº 5</text:p>
          </table:table-cell>
          <table:table-cell table:style-name="ce2" office:value-type="string" calcext:value-type="string">
            <text:p>C/ LAIN CALVO, Nº 29 - 3º</text:p>
          </table:table-cell>
          <table:table-cell table:style-name="ce7" office:value-type="float" office:value="9003" calcext:value-type="float">
            <text:p>09003</text:p>
          </table:table-cell>
          <table:table-cell table:number-columns-repeated="1020"/>
        </table:table-row>
        <table:table-row table:style-name="ro1">
          <table:table-cell table:style-name="ce2" office:value-type="float" office:value="53" calcext:value-type="float">
            <text:p>53</text:p>
          </table:table-cell>
          <table:table-cell table:style-name="ce2" office:value-type="string" calcext:value-type="string">
            <text:p>INSTALACIONES ELECTRICAS SANCHA, S.L.</text:p>
          </table:table-cell>
          <table:table-cell table:style-name="ce2" office:value-type="string" calcext:value-type="string">
            <text:p>AVDA. MONTECILLO, PARC. 24 - NAVE 8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54" calcext:value-type="float">
            <text:p>54</text:p>
          </table:table-cell>
          <table:table-cell table:style-name="ce2" office:value-type="string" calcext:value-type="string">
            <text:p>AVR (ALTA VISIBILIDAD Y RESCATE, S.L.)</text:p>
          </table:table-cell>
          <table:table-cell table:style-name="ce2" office:value-type="string" calcext:value-type="string">
            <text:p>C/ PAMPLONA, Nº 101</text:p>
          </table:table-cell>
          <table:table-cell table:style-name="ce7" office:value-type="float" office:value="8018" calcext:value-type="float">
            <text:p>08018</text:p>
          </table:table-cell>
          <table:table-cell table:number-columns-repeated="1020"/>
        </table:table-row>
        <table:table-row table:style-name="ro1">
          <table:table-cell table:style-name="ce2" office:value-type="float" office:value="55" calcext:value-type="float">
            <text:p>55</text:p>
          </table:table-cell>
          <table:table-cell table:style-name="ce2" office:value-type="string" calcext:value-type="string">
            <text:p>IMAGEN ARANDA, S.C. (IMART)</text:p>
          </table:table-cell>
          <table:table-cell table:style-name="ce2" office:value-type="string" calcext:value-type="string">
            <text:p>PZA. MAYOR, Nº 12 - 2º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56" calcext:value-type="float">
            <text:p>56</text:p>
          </table:table-cell>
          <table:table-cell table:style-name="ce2" office:value-type="string" calcext:value-type="string">
            <text:p>SAN-CHA INFORMATICA, S.L.</text:p>
          </table:table-cell>
          <table:table-cell table:style-name="ce2" office:value-type="string" calcext:value-type="string">
            <text:p>C/ PEDROTE, 1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57" calcext:value-type="float">
            <text:p>57</text:p>
          </table:table-cell>
          <table:table-cell table:style-name="ce2" office:value-type="string" calcext:value-type="string">
            <text:p>ARTE Y RESTAURACIÓN BARAHONA <text:s/>(JOSE PEDRO BARAHONA RODRIGALVAREZ)</text:p>
          </table:table-cell>
          <table:table-cell table:style-name="ce2" office:value-type="string" calcext:value-type="string">
            <text:p>CTRA DE LA ESTACIÓN Nº 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58" calcext:value-type="float">
            <text:p>58</text:p>
          </table:table-cell>
          <table:table-cell table:style-name="ce2" office:value-type="string" calcext:value-type="string">
            <text:p>LESAN ELECTRICIDAD, S.L.</text:p>
          </table:table-cell>
          <table:table-cell table:style-name="ce2" office:value-type="string" calcext:value-type="string">
            <text:p>C/ ROSALES, 23 BJO.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59" calcext:value-type="float">
            <text:p>59</text:p>
          </table:table-cell>
          <table:table-cell table:style-name="ce2" office:value-type="string" calcext:value-type="string">
            <text:p>MOISES BORJA DUAL (CONSTRUCCIONES BORJA)</text:p>
          </table:table-cell>
          <table:table-cell table:style-name="ce2" office:value-type="string" calcext:value-type="string">
            <text:p>C/ ARLANZON, Nº 2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60" calcext:value-type="float">
            <text:p>60</text:p>
          </table:table-cell>
          <table:table-cell table:style-name="ce2" office:value-type="string" calcext:value-type="string">
            <text:p>SAMYL, S.L.</text:p>
          </table:table-cell>
          <table:table-cell table:style-name="ce2" office:value-type="string" calcext:value-type="string">
            <text:p>C/ DON SANCHO, Nº 10</text:p>
          </table:table-cell>
          <table:table-cell table:style-name="ce7" office:value-type="float" office:value="47002" calcext:value-type="float">
            <text:p>47002</text:p>
          </table:table-cell>
          <table:table-cell table:number-columns-repeated="1020"/>
        </table:table-row>
        <table:table-row table:style-name="ro1">
          <table:table-cell table:style-name="ce2" office:value-type="float" office:value="61" calcext:value-type="float">
            <text:p>61</text:p>
          </table:table-cell>
          <table:table-cell table:style-name="ce2" office:value-type="string" calcext:value-type="string">
            <text:p>CARSON AUDIO, S.L.</text:p>
          </table:table-cell>
          <table:table-cell table:style-name="ce2" office:value-type="string" calcext:value-type="string">
            <text:p>AVDA. EL FERIAL, Nº 8 - 6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62" calcext:value-type="float">
            <text:p>62</text:p>
          </table:table-cell>
          <table:table-cell table:style-name="ce2" office:value-type="string" calcext:value-type="string">
            <text:p>CRESMAN MANTENIMIENTO Y SERVICIOS, S.A.</text:p>
          </table:table-cell>
          <table:table-cell table:style-name="ce2" office:value-type="string" calcext:value-type="string">
            <text:p>C/ CAVANILLES, Nº 5 - 2º</text:p>
          </table:table-cell>
          <table:table-cell table:style-name="ce7" office:value-type="float" office:value="28007" calcext:value-type="float">
            <text:p>28007</text:p>
          </table:table-cell>
          <table:table-cell table:number-columns-repeated="1020"/>
        </table:table-row>
        <table:table-row table:style-name="ro1">
          <table:table-cell table:style-name="ce2" office:value-type="float" office:value="63" calcext:value-type="float">
            <text:p>63</text:p>
          </table:table-cell>
          <table:table-cell table:style-name="ce2" office:value-type="string" calcext:value-type="string">
            <text:p>ATLANTICA DE LIMPIEZAS Y MANTENIMIENTO, S.A.</text:p>
          </table:table-cell>
          <table:table-cell table:style-name="ce2" office:value-type="string" calcext:value-type="string">
            <text:p>C/ FERNANDEZ DE LOS RIOS, Nº 98 - 5º D</text:p>
          </table:table-cell>
          <table:table-cell table:style-name="ce7" office:value-type="float" office:value="28015" calcext:value-type="float">
            <text:p>28015</text:p>
          </table:table-cell>
          <table:table-cell table:number-columns-repeated="1020"/>
        </table:table-row>
        <table:table-row table:style-name="ro1">
          <table:table-cell table:style-name="ce2" office:value-type="float" office:value="64" calcext:value-type="float">
            <text:p>64</text:p>
          </table:table-cell>
          <table:table-cell table:style-name="ce2" office:value-type="string" calcext:value-type="string">
            <text:p>INGENIERIA DEL CONOCIMIENTO, S.A. (INGECON)</text:p>
          </table:table-cell>
          <table:table-cell table:style-name="ce2" office:value-type="string" calcext:value-type="string">
            <text:p>AVDA. BRASILIA, Nº 3 - 5</text:p>
          </table:table-cell>
          <table:table-cell table:style-name="ce7" office:value-type="float" office:value="28028" calcext:value-type="float">
            <text:p>28028</text:p>
          </table:table-cell>
          <table:table-cell table:number-columns-repeated="1020"/>
        </table:table-row>
        <table:table-row table:style-name="ro1">
          <table:table-cell table:style-name="ce2" office:value-type="float" office:value="65" calcext:value-type="float">
            <text:p>65</text:p>
          </table:table-cell>
          <table:table-cell table:style-name="ce2" office:value-type="string" calcext:value-type="string">
            <text:p>NOVOTEC CONSULTORES, S.A.</text:p>
          </table:table-cell>
          <table:table-cell table:style-name="ce2" office:value-type="string" calcext:value-type="string">
            <text:p>AVDA. JOSE LUIS ARRESE, Nº 32 BAJO</text:p>
          </table:table-cell>
          <table:table-cell table:style-name="ce7" office:value-type="float" office:value="47014" calcext:value-type="float">
            <text:p>47014</text:p>
          </table:table-cell>
          <table:table-cell table:number-columns-repeated="1020"/>
        </table:table-row>
        <table:table-row table:style-name="ro1">
          <table:table-cell table:style-name="ce2" office:value-type="float" office:value="66" calcext:value-type="float">
            <text:p>66</text:p>
          </table:table-cell>
          <table:table-cell table:style-name="ce2" office:value-type="string" calcext:value-type="string">
            <text:p>MEJORA GRUPO CONSULTOR, S.L.</text:p>
          </table:table-cell>
          <table:table-cell table:style-name="ce2" office:value-type="string" calcext:value-type="string">
            <text:p>C/ GRAN VIA, Nº 19</text:p>
          </table:table-cell>
          <table:table-cell table:style-name="ce7" office:value-type="float" office:value="28220" calcext:value-type="float">
            <text:p>28220</text:p>
          </table:table-cell>
          <table:table-cell table:number-columns-repeated="1020"/>
        </table:table-row>
        <table:table-row table:style-name="ro1">
          <table:table-cell table:style-name="ce2" office:value-type="float" office:value="67" calcext:value-type="float">
            <text:p>67</text:p>
          </table:table-cell>
          <table:table-cell table:style-name="ce2" office:value-type="string" calcext:value-type="string">
            <text:p>COMPLUTEC AMBIENTAL, S.L.</text:p>
          </table:table-cell>
          <table:table-cell table:style-name="ce2" office:value-type="string" calcext:value-type="string">
            <text:p>C/ ENCOMIENDA, Nº 35 - 1º DCHA. ESQUINA RONDA ANCHA</text:p>
          </table:table-cell>
          <table:table-cell table:style-name="ce7" office:value-type="float" office:value="28805" calcext:value-type="float">
            <text:p>28805</text:p>
          </table:table-cell>
          <table:table-cell table:number-columns-repeated="1020"/>
        </table:table-row>
        <table:table-row table:style-name="ro1">
          <table:table-cell table:style-name="ce2" office:value-type="float" office:value="68" calcext:value-type="float">
            <text:p>68</text:p>
          </table:table-cell>
          <table:table-cell table:style-name="ce2" office:value-type="string" calcext:value-type="string">
            <text:p>SOLUCIONES PARA EL MEDIO AMBIENTE, S.L.</text:p>
          </table:table-cell>
          <table:table-cell table:style-name="ce2" office:value-type="string" calcext:value-type="string">
            <text:p>CRTA. LA CORUÑA, KM. 23,200 EDIFICIO LAS ROZAS 23</text:p>
          </table:table-cell>
          <table:table-cell table:style-name="ce7" office:value-type="float" office:value="28230" calcext:value-type="float">
            <text:p>28230</text:p>
          </table:table-cell>
          <table:table-cell table:number-columns-repeated="1020"/>
        </table:table-row>
        <table:table-row table:style-name="ro1">
          <table:table-cell table:style-name="ce2" office:value-type="float" office:value="69" calcext:value-type="float">
            <text:p>69</text:p>
          </table:table-cell>
          <table:table-cell table:style-name="ce2" office:value-type="string" calcext:value-type="string">
            <text:p>BUREAU VERITAS IBERIA, S.A.U</text:p>
          </table:table-cell>
          <table:table-cell table:style-name="ce2" office:value-type="string" calcext:value-type="string">
            <text:p>C/ MAGNESIO, Nº 2- 2ª PLANTA POLG. IND. SAN CRISTOBAL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70" calcext:value-type="float">
            <text:p>70</text:p>
          </table:table-cell>
          <table:table-cell table:style-name="ce2" office:value-type="string" calcext:value-type="string">
            <text:p>MUSICAL LUBER, S.A.</text:p>
          </table:table-cell>
          <table:table-cell table:style-name="ce2" office:value-type="string" calcext:value-type="string">
            <text:p>C/ CALZADAS, Nº 5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1">
          <table:table-cell table:style-name="ce2" office:value-type="float" office:value="71" calcext:value-type="float">
            <text:p>71</text:p>
          </table:table-cell>
          <table:table-cell table:style-name="ce2" office:value-type="string" calcext:value-type="string">
            <text:p>TRANSFER SOCIEDAD DE MARCAS VIALES S.L.</text:p>
          </table:table-cell>
          <table:table-cell table:style-name="ce2" office:value-type="string" calcext:value-type="string">
            <text:p>APTDO. CORREOS, Nº 16</text:p>
          </table:table-cell>
          <table:table-cell table:style-name="ce7" office:value-type="float" office:value="50180" calcext:value-type="float">
            <text:p>50180</text:p>
          </table:table-cell>
          <table:table-cell table:number-columns-repeated="1020"/>
        </table:table-row>
        <table:table-row table:style-name="ro1">
          <table:table-cell table:style-name="ce2" office:value-type="float" office:value="72" calcext:value-type="float">
            <text:p>72</text:p>
          </table:table-cell>
          <table:table-cell table:style-name="ce2" office:value-type="string" calcext:value-type="string">
            <text:p>ANGEL MIGUEL ANDRES (TALLERES MIGUEL)</text:p>
          </table:table-cell>
          <table:table-cell table:style-name="ce2" office:value-type="string" calcext:value-type="string">
            <text:p>TRAV. SAN ANDRES, Nº 1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73" calcext:value-type="float">
            <text:p>73</text:p>
          </table:table-cell>
          <table:table-cell table:style-name="ce2" office:value-type="string" calcext:value-type="string">
            <text:p>CRUZ BROGERAS ANDRES (CENTRO DE ESTUDIOS WELCOME)</text:p>
          </table:table-cell>
          <table:table-cell table:style-name="ce2" office:value-type="string" calcext:value-type="string">
            <text:p>C/ LA SAL, 9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74" calcext:value-type="float">
            <text:p>74</text:p>
          </table:table-cell>
          <table:table-cell table:style-name="ce2" office:value-type="string" calcext:value-type="string">
            <text:p>SERVYFOR ARANDA, S.L. (SYSTEM CENTROS DE FORMACION)</text:p>
          </table:table-cell>
          <table:table-cell table:style-name="ce2" office:value-type="string" calcext:value-type="string">
            <text:p>C/ CASCAJARES, Nº 1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75" calcext:value-type="float">
            <text:p>75</text:p>
          </table:table-cell>
          <table:table-cell table:style-name="ce2" office:value-type="string" calcext:value-type="string">
            <text:p>FORMACION 3000, S.L.</text:p>
          </table:table-cell>
          <table:table-cell table:style-name="ce2" office:value-type="string" calcext:value-type="string">
            <text:p>C/ PEDROTE, Nº 20 - 1º IZQD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76" calcext:value-type="float">
            <text:p>76</text:p>
          </table:table-cell>
          <table:table-cell table:style-name="ce2" office:value-type="string" calcext:value-type="string">
            <text:p>GRUPO GENERACION, S.C. (GG)</text:p>
          </table:table-cell>
          <table:table-cell table:style-name="ce2" office:value-type="string" calcext:value-type="string">
            <text:p>AVDA. GERERAL GUTIERREZ, Nº 1 - 5º IZQUDA.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77" calcext:value-type="float">
            <text:p>77</text:p>
          </table:table-cell>
          <table:table-cell table:style-name="ce2" office:value-type="string" calcext:value-type="string">
            <text:p>ANIMACION Y SERVICIOS A LA COMUNIDAD, S.L. (ASERCO)</text:p>
          </table:table-cell>
          <table:table-cell table:style-name="ce2" office:value-type="string" calcext:value-type="string">
            <text:p>C/ SAN FRANCISCO, Nº 60 - BAJO A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2" office:value-type="string" calcext:value-type="string">
            <text:p>ANKUS, S.R.L.</text:p>
          </table:table-cell>
          <table:table-cell table:style-name="ce2" office:value-type="string" calcext:value-type="string">
            <text:p>PASEO DEL SALON, Nº 27 - BAJO IZQ.</text:p>
          </table:table-cell>
          <table:table-cell table:style-name="ce7" office:value-type="float" office:value="34002" calcext:value-type="float">
            <text:p>34002</text:p>
          </table:table-cell>
          <table:table-cell table:number-columns-repeated="1020"/>
        </table:table-row>
        <table:table-row table:style-name="ro1">
          <table:table-cell table:style-name="ce2" office:value-type="float" office:value="79" calcext:value-type="float">
            <text:p>79</text:p>
          </table:table-cell>
          <table:table-cell table:style-name="ce2" office:value-type="string" calcext:value-type="string">
            <text:p>IDEOTUR, S.L.L. (DEVUELTO)</text:p>
          </table:table-cell>
          <table:table-cell table:style-name="ce2" office:value-type="string" calcext:value-type="string">
            <text:p>C/ MATÍAS SANGRADOR, Nº 3 - 3º C</text:p>
          </table:table-cell>
          <table:table-cell table:style-name="ce7" office:value-type="float" office:value="47001" calcext:value-type="float">
            <text:p>47001</text:p>
          </table:table-cell>
          <table:table-cell table:number-columns-repeated="1020"/>
        </table:table-row>
        <table:table-row table:style-name="ro1">
          <table:table-cell table:style-name="ce2" office:value-type="float" office:value="80" calcext:value-type="float">
            <text:p>80</text:p>
          </table:table-cell>
          <table:table-cell table:style-name="ce2" office:value-type="string" calcext:value-type="string">
            <text:p>RAQUEL RAMOS AGUADO</text:p>
          </table:table-cell>
          <table:table-cell table:style-name="ce2" office:value-type="string" calcext:value-type="string">
            <text:p>C/ SANTO DOMINGO, Nº 3 (ESQUINA C/ VALDOLE)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2" office:value-type="string" calcext:value-type="string">
            <text:p>PIZARRO RAMOS COMERCIAL DE SEGURIDAD, S.L.</text:p>
          </table:table-cell>
          <table:table-cell table:style-name="ce2" office:value-type="string" calcext:value-type="string">
            <text:p>C/ SANTO DOMINGO, Nº 3 (ESQUINA C/ VALDOLÉ)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82" calcext:value-type="float">
            <text:p>82</text:p>
          </table:table-cell>
          <table:table-cell table:style-name="ce2" office:value-type="string" calcext:value-type="string">
            <text:p>MAQUETAS Y STANDS, S.A. (MASSA)</text:p>
          </table:table-cell>
          <table:table-cell table:style-name="ce2" office:value-type="string" calcext:value-type="string">
            <text:p>C/ PLATINO, Nº 4</text:p>
          </table:table-cell>
          <table:table-cell table:style-name="ce7" office:value-type="float" office:value="28770" calcext:value-type="float">
            <text:p>28770</text:p>
          </table:table-cell>
          <table:table-cell table:number-columns-repeated="1020"/>
        </table:table-row>
        <table:table-row table:style-name="ro1">
          <table:table-cell table:style-name="ce2" office:value-type="float" office:value="83" calcext:value-type="float">
            <text:p>83</text:p>
          </table:table-cell>
          <table:table-cell table:style-name="ce2" office:value-type="string" calcext:value-type="string">
            <text:p>FUNDICIO DUCTIL BENITO, S.L. (AHORA BENITO URBAN, S.L.U.)</text:p>
          </table:table-cell>
          <table:table-cell table:style-name="ce2" office:value-type="string" calcext:value-type="string">
            <text:p>VIA AUSETANA, 11</text:p>
          </table:table-cell>
          <table:table-cell table:style-name="ce7" office:value-type="float" office:value="8560" calcext:value-type="float">
            <text:p>08560</text:p>
          </table:table-cell>
          <table:table-cell table:number-columns-repeated="1020"/>
        </table:table-row>
        <table:table-row table:style-name="ro1">
          <table:table-cell table:style-name="ce2" office:value-type="float" office:value="84" calcext:value-type="float">
            <text:p>84</text:p>
          </table:table-cell>
          <table:table-cell table:style-name="ce2" office:value-type="string" calcext:value-type="string">
            <text:p>ACCION CULTURAL PRODUCCIONES, S.L.</text:p>
          </table:table-cell>
          <table:table-cell table:style-name="ce2" office:value-type="string" calcext:value-type="string">
            <text:p>C/ ARZOBISPO CASTRO, 7 - 4º 1 EXT.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85" calcext:value-type="float">
            <text:p>85</text:p>
          </table:table-cell>
          <table:table-cell table:style-name="ce2" office:value-type="string" calcext:value-type="string">
            <text:p>AUTOCARES VICTOR BAYO, S.L.</text:p>
          </table:table-cell>
          <table:table-cell table:style-name="ce2" office:value-type="string" calcext:value-type="string">
            <text:p>PZA. MAYOR, Nº 8</text:p>
          </table:table-cell>
          <table:table-cell table:style-name="ce7" office:value-type="float" office:value="40551" calcext:value-type="float">
            <text:p>40551</text:p>
          </table:table-cell>
          <table:table-cell table:number-columns-repeated="1020"/>
        </table:table-row>
        <table:table-row table:style-name="ro1">
          <table:table-cell table:style-name="ce2" office:value-type="float" office:value="86" calcext:value-type="float">
            <text:p>86</text:p>
          </table:table-cell>
          <table:table-cell table:style-name="ce2" office:value-type="string" calcext:value-type="string">
            <text:p>INMOBILIARIA M.R., S.A.</text:p>
          </table:table-cell>
          <table:table-cell table:style-name="ce2" office:value-type="string" calcext:value-type="string">
            <text:p>C/ NUMANCIA, Nº 2 - 3º C</text:p>
          </table:table-cell>
          <table:table-cell table:style-name="ce7" office:value-type="float" office:value="42001" calcext:value-type="float">
            <text:p>42001</text:p>
          </table:table-cell>
          <table:table-cell table:number-columns-repeated="1020"/>
        </table:table-row>
        <table:table-row table:style-name="ro1">
          <table:table-cell table:style-name="ce2" office:value-type="float" office:value="87" calcext:value-type="float">
            <text:p>87</text:p>
          </table:table-cell>
          <table:table-cell table:style-name="ce2" office:value-type="string" calcext:value-type="string">
            <text:p>RFS OBRAS HIDRAULICAS, S.L.</text:p>
          </table:table-cell>
          <table:table-cell table:style-name="ce2" office:value-type="string" calcext:value-type="string">
            <text:p>C/ CERVANTES, Nº 29</text:p>
          </table:table-cell>
          <table:table-cell table:style-name="ce7" office:value-type="float" office:value="9002" calcext:value-type="float">
            <text:p>09002</text:p>
          </table:table-cell>
          <table:table-cell table:number-columns-repeated="1020"/>
        </table:table-row>
        <table:table-row table:style-name="ro1">
          <table:table-cell table:style-name="ce2" office:value-type="float" office:value="88" calcext:value-type="float">
            <text:p>88</text:p>
          </table:table-cell>
          <table:table-cell table:style-name="ce2" office:value-type="string" calcext:value-type="string">
            <text:p>CONSTRUCCIONES JACINTO LAZARO, S.A.</text:p>
          </table:table-cell>
          <table:table-cell table:style-name="ce2" office:value-type="string" calcext:value-type="string">
            <text:p>C/ ALCALDE MARTIN COBOS, S/N POLIGONO INDUSTRIAL PENTASA 1, NAVE 9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89" calcext:value-type="float">
            <text:p>89</text:p>
          </table:table-cell>
          <table:table-cell table:style-name="ce2" office:value-type="string" calcext:value-type="string">
            <text:p>DEPORTES MALPASO, S.L.</text:p>
          </table:table-cell>
          <table:table-cell table:style-name="ce2" office:value-type="string" calcext:value-type="string">
            <text:p>FERNAN GONZALEZ, Nº 2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90" calcext:value-type="float">
            <text:p>90</text:p>
          </table:table-cell>
          <table:table-cell table:style-name="ce2" office:value-type="string" calcext:value-type="string">
            <text:p>ALFE, ALQUILERES, VENTA Y SERVICIOS, S.L.</text:p>
          </table:table-cell>
          <table:table-cell table:style-name="ce2" office:value-type="string" calcext:value-type="string">
            <text:p>APTDO. 741 C/ DANIEL DEL OLMO, Nº 8 POLIGONO ARGALES</text:p>
          </table:table-cell>
          <table:table-cell table:style-name="ce7" office:value-type="float" office:value="47080" calcext:value-type="float">
            <text:p>47080</text:p>
          </table:table-cell>
          <table:table-cell table:number-columns-repeated="1020"/>
        </table:table-row>
        <table:table-row table:style-name="ro1">
          <table:table-cell table:style-name="ce2" office:value-type="float" office:value="91" calcext:value-type="float">
            <text:p>91</text:p>
          </table:table-cell>
          <table:table-cell table:style-name="ce2" office:value-type="string" calcext:value-type="string">
            <text:p>VIVERS TORTADES, A.I.E.</text:p>
          </table:table-cell>
          <table:table-cell table:style-name="ce2" office:value-type="string" calcext:value-type="string">
            <text:p>C/ BONAPLATA, 51 ENTLO. 1ª</text:p>
          </table:table-cell>
          <table:table-cell table:style-name="ce7" office:value-type="float" office:value="8034" calcext:value-type="float">
            <text:p>08034</text:p>
          </table:table-cell>
          <table:table-cell table:number-columns-repeated="1020"/>
        </table:table-row>
        <table:table-row table:style-name="ro1">
          <table:table-cell table:style-name="ce2" office:value-type="float" office:value="92" calcext:value-type="float">
            <text:p>92</text:p>
          </table:table-cell>
          <table:table-cell table:style-name="ce2" office:value-type="string" calcext:value-type="string">
            <text:p>MEDIASONIC, S.L.</text:p>
          </table:table-cell>
          <table:table-cell table:style-name="ce2" office:value-type="string" calcext:value-type="string">
            <text:p>POG. IND. COMUNIDAD VILLA Y TIERRA DE CUELLAR CTRA. SEGOVIA, Nº 55</text:p>
          </table:table-cell>
          <table:table-cell table:style-name="ce7" office:value-type="float" office:value="40200" calcext:value-type="float">
            <text:p>40200</text:p>
          </table:table-cell>
          <table:table-cell table:number-columns-repeated="1020"/>
        </table:table-row>
        <table:table-row table:style-name="ro1">
          <table:table-cell table:style-name="ce2" office:value-type="float" office:value="93" calcext:value-type="float">
            <text:p>93</text:p>
          </table:table-cell>
          <table:table-cell table:style-name="ce2" office:value-type="string" calcext:value-type="string">
            <text:p>DEPORTES DREAM TEAM, S.L.</text:p>
          </table:table-cell>
          <table:table-cell table:style-name="ce2" office:value-type="string" calcext:value-type="string">
            <text:p>C/ SANTA LUCÍA, Nº 15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94" calcext:value-type="float">
            <text:p>94</text:p>
          </table:table-cell>
          <table:table-cell table:style-name="ce2" office:value-type="string" calcext:value-type="string">
            <text:p>INCIPRESA, S.A.</text:p>
          </table:table-cell>
          <table:table-cell table:style-name="ce2" office:value-type="string" calcext:value-type="string">
            <text:p>C/ GOYA, 135 - 2º IZDA.</text:p>
          </table:table-cell>
          <table:table-cell table:style-name="ce7" office:value-type="float" office:value="28009" calcext:value-type="float">
            <text:p>28009</text:p>
          </table:table-cell>
          <table:table-cell table:number-columns-repeated="1020"/>
        </table:table-row>
        <table:table-row table:style-name="ro1">
          <table:table-cell table:style-name="ce2" office:value-type="float" office:value="95" calcext:value-type="float">
            <text:p>95</text:p>
          </table:table-cell>
          <table:table-cell table:style-name="ce2" office:value-type="string" calcext:value-type="string">
            <text:p>ZARDOYA OTIS, S.A.</text:p>
          </table:table-cell>
          <table:table-cell table:style-name="ce2" office:value-type="string" calcext:value-type="string">
            <text:p>GOLFO DE SALONICA, Nº 73</text:p>
          </table:table-cell>
          <table:table-cell table:style-name="ce7" office:value-type="float" office:value="28033" calcext:value-type="float">
            <text:p>28033</text:p>
          </table:table-cell>
          <table:table-cell table:number-columns-repeated="1020"/>
        </table:table-row>
        <table:table-row table:style-name="ro1">
          <table:table-cell table:style-name="ce2" office:value-type="float" office:value="96" calcext:value-type="float">
            <text:p>96</text:p>
          </table:table-cell>
          <table:table-cell table:style-name="ce2" office:value-type="string" calcext:value-type="string">
            <text:p>CENTRAL DE PROCESOS INFORMATICOS, S.A. (CPI)</text:p>
          </table:table-cell>
          <table:table-cell table:style-name="ce2" office:value-type="string" calcext:value-type="string">
            <text:p>EDIFICIO CENTROLID AVDA. DEL EURO, Nº 2</text:p>
          </table:table-cell>
          <table:table-cell table:style-name="ce7" office:value-type="float" office:value="47004" calcext:value-type="float">
            <text:p>47004</text:p>
          </table:table-cell>
          <table:table-cell table:number-columns-repeated="1020"/>
        </table:table-row>
        <table:table-row table:style-name="ro1">
          <table:table-cell table:style-name="ce2" office:value-type="float" office:value="97" calcext:value-type="float">
            <text:p>97</text:p>
          </table:table-cell>
          <table:table-cell table:style-name="ce2" office:value-type="string" calcext:value-type="string">
            <text:p>RICARDO CUESTA CUESTA (EL POLLO)</text:p>
          </table:table-cell>
          <table:table-cell table:style-name="ce2" office:value-type="string" calcext:value-type="string">
            <text:p>C/ LOS PRADOS, Nº 4 - 2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98" calcext:value-type="float">
            <text:p>98</text:p>
          </table:table-cell>
          <table:table-cell table:style-name="ce2" office:value-type="string" calcext:value-type="string">
            <text:p>T.C.M, S.L.</text:p>
          </table:table-cell>
          <table:table-cell table:style-name="ce2" office:value-type="string" calcext:value-type="string">
            <text:p>C/ POSTAS, Nº 4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99" calcext:value-type="float">
            <text:p>99</text:p>
          </table:table-cell>
          <table:table-cell table:style-name="ce2" office:value-type="string" calcext:value-type="string">
            <text:p>ELECTRICIDAD PASCUAL DE DIEGO, S.L. (ELPA)</text:p>
          </table:table-cell>
          <table:table-cell table:style-name="ce2" office:value-type="string" calcext:value-type="string">
            <text:p>POG. SAN CRISTOBAL <text:s/>C/ ORO, Nº 56 - PARC. 26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100" calcext:value-type="float">
            <text:p>100</text:p>
          </table:table-cell>
          <table:table-cell table:style-name="ce2" office:value-type="string" calcext:value-type="string">
            <text:p>CJ3 EXCAVACIONES Y CONSTRUCCIONES, S.L.</text:p>
          </table:table-cell>
          <table:table-cell table:style-name="ce2" office:value-type="string" calcext:value-type="string">
            <text:p>PZA. PUENTE CAÑA, Nº 2</text:p>
          </table:table-cell>
          <table:table-cell table:style-name="ce7" office:value-type="float" office:value="42100" calcext:value-type="float">
            <text:p>42100</text:p>
          </table:table-cell>
          <table:table-cell table:number-columns-repeated="1020"/>
        </table:table-row>
        <table:table-row table:style-name="ro1">
          <table:table-cell table:style-name="ce2" office:value-type="float" office:value="101" calcext:value-type="float">
            <text:p>101</text:p>
          </table:table-cell>
          <table:table-cell table:style-name="ce2" office:value-type="string" calcext:value-type="string">
            <text:p>THYSSENKRUPP ELEVADORES, S.L. (ANTES CENIA)</text:p>
          </table:table-cell>
          <table:table-cell table:style-name="ce2" office:value-type="string" calcext:value-type="string">
            <text:p>C/ DIEGO POLO, Nº 8 - BAJO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102" calcext:value-type="float">
            <text:p>102</text:p>
          </table:table-cell>
          <table:table-cell table:style-name="ce2" office:value-type="string" calcext:value-type="string">
            <text:p>CEIM FONTANEROS, S.A.</text:p>
          </table:table-cell>
          <table:table-cell table:style-name="ce2" office:value-type="string" calcext:value-type="string">
            <text:p>C/ MALDONADO, Nº 7 - BAJO (ESQUINA MORATIN)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03" calcext:value-type="float">
            <text:p>103</text:p>
          </table:table-cell>
          <table:table-cell table:style-name="ce2" office:value-type="string" calcext:value-type="string">
            <text:p>MSA ESPAÑOLA, S.A.U.</text:p>
          </table:table-cell>
          <table:table-cell table:style-name="ce2" office:value-type="string" calcext:value-type="string">
            <text:p>C/ MANUEL GASCON, Nº 4</text:p>
          </table:table-cell>
          <table:table-cell table:style-name="ce7" office:value-type="float" office:value="28043" calcext:value-type="float">
            <text:p>28043</text:p>
          </table:table-cell>
          <table:table-cell table:number-columns-repeated="1020"/>
        </table:table-row>
        <table:table-row table:style-name="ro1">
          <table:table-cell table:style-name="ce2" office:value-type="float" office:value="104" calcext:value-type="float">
            <text:p>104</text:p>
          </table:table-cell>
          <table:table-cell table:style-name="ce2" office:value-type="string" calcext:value-type="string">
            <text:p>SANIMOBEL, S.A.</text:p>
          </table:table-cell>
          <table:table-cell table:style-name="ce2" office:value-type="string" calcext:value-type="string">
            <text:p>TRAV. DE LOS CUATRO CAMINOS, Nº 1</text:p>
          </table:table-cell>
          <table:table-cell table:style-name="ce7" office:value-type="float" office:value="28510" calcext:value-type="float">
            <text:p>28510</text:p>
          </table:table-cell>
          <table:table-cell table:number-columns-repeated="1020"/>
        </table:table-row>
        <table:table-row table:style-name="ro1">
          <table:table-cell table:style-name="ce2" office:value-type="float" office:value="105" calcext:value-type="float">
            <text:p>105</text:p>
          </table:table-cell>
          <table:table-cell table:style-name="ce2" office:value-type="string" calcext:value-type="string">
            <text:p>JUEGOS KOMPAN, S.A.</text:p>
          </table:table-cell>
          <table:table-cell table:style-name="ce2" office:value-type="string" calcext:value-type="string">
            <text:p>C/ SAN JOSE, Nº 20</text:p>
          </table:table-cell>
          <table:table-cell table:style-name="ce7" office:value-type="float" office:value="9002" calcext:value-type="float">
            <text:p>09002</text:p>
          </table:table-cell>
          <table:table-cell table:number-columns-repeated="1020"/>
        </table:table-row>
        <table:table-row table:style-name="ro1">
          <table:table-cell table:style-name="ce2" office:value-type="float" office:value="106" calcext:value-type="float">
            <text:p>106</text:p>
          </table:table-cell>
          <table:table-cell table:style-name="ce2" office:value-type="string" calcext:value-type="string">
            <text:p>CONTENUR, S.L.</text:p>
          </table:table-cell>
          <table:table-cell table:style-name="ce2" office:value-type="string" calcext:value-type="string">
            <text:p>CTRA. SAN VICENTE, S/N - POL. IND. TRÁPAGA CAUSO, 12</text:p>
          </table:table-cell>
          <table:table-cell table:style-name="ce7" office:value-type="float" office:value="48510" calcext:value-type="float">
            <text:p>48510</text:p>
          </table:table-cell>
          <table:table-cell table:number-columns-repeated="1020"/>
        </table:table-row>
        <table:table-row table:style-name="ro1">
          <table:table-cell table:style-name="ce2" office:value-type="float" office:value="107" calcext:value-type="float">
            <text:p>107</text:p>
          </table:table-cell>
          <table:table-cell table:style-name="ce2" office:value-type="string" calcext:value-type="string">
            <text:p>LURKOI APLICACIONES TECNICAS DE LA MADERA, S.L.</text:p>
          </table:table-cell>
          <table:table-cell table:style-name="ce2" office:value-type="string" calcext:value-type="string">
            <text:p>POG. IND. GOÍAIN C/ SANTOLIN, Nº 1</text:p>
          </table:table-cell>
          <table:table-cell table:style-name="ce7" office:value-type="float" office:value="1170" calcext:value-type="float">
            <text:p>01170</text:p>
          </table:table-cell>
          <table:table-cell table:number-columns-repeated="1020"/>
        </table:table-row>
        <table:table-row table:style-name="ro1">
          <table:table-cell table:style-name="ce2" office:value-type="float" office:value="108" calcext:value-type="float">
            <text:p>108</text:p>
          </table:table-cell>
          <table:table-cell table:style-name="ce2" office:value-type="string" calcext:value-type="string">
            <text:p>ASCENSORES ZENER ELEVADORES, S.L.U</text:p>
          </table:table-cell>
          <table:table-cell table:style-name="ce2" office:value-type="string" calcext:value-type="string">
            <text:p>C/ ZANFONA, Nº 14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109" calcext:value-type="float">
            <text:p>109</text:p>
          </table:table-cell>
          <table:table-cell table:style-name="ce2" office:value-type="string" calcext:value-type="string">
            <text:p>TRANSPORTES FRUTOS, S.L.</text:p>
          </table:table-cell>
          <table:table-cell table:style-name="ce2" office:value-type="string" calcext:value-type="string">
            <text:p>AVDA. PORTUGAL, PARC. 15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10" calcext:value-type="float">
            <text:p>110</text:p>
          </table:table-cell>
          <table:table-cell table:style-name="ce2" office:value-type="string" calcext:value-type="string">
            <text:p>PLASTIC OMNIUM SISTEMAS URBANOS, S.A.</text:p>
          </table:table-cell>
          <table:table-cell table:style-name="ce2" office:value-type="string" calcext:value-type="string">
            <text:p>C/ GOBELAS, Nº 47 - 49</text:p>
          </table:table-cell>
          <table:table-cell table:style-name="ce7" office:value-type="float" office:value="28023" calcext:value-type="float">
            <text:p>28023</text:p>
          </table:table-cell>
          <table:table-cell table:number-columns-repeated="1020"/>
        </table:table-row>
        <table:table-row table:style-name="ro1">
          <table:table-cell table:style-name="ce2" office:value-type="float" office:value="111" calcext:value-type="float">
            <text:p>111</text:p>
          </table:table-cell>
          <table:table-cell table:style-name="ce2" office:value-type="string" calcext:value-type="string">
            <text:p>PONCIANO HIERROS Y METALES, S.L.</text:p>
          </table:table-cell>
          <table:table-cell table:style-name="ce2" office:value-type="string" calcext:value-type="string">
            <text:p>APTDO. CORREOS, 32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12" calcext:value-type="float">
            <text:p>112</text:p>
          </table:table-cell>
          <table:table-cell table:style-name="ce2" office:value-type="string" calcext:value-type="string">
            <text:p>EXTINTORES CASTELLANO LEONESES, S.L.</text:p>
          </table:table-cell>
          <table:table-cell table:style-name="ce2" office:value-type="string" calcext:value-type="string">
            <text:p>AVDA. MONTECILLO PARCELA 23 - POL. IND. ALLENDEDUER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13" calcext:value-type="float">
            <text:p>113</text:p>
          </table:table-cell>
          <table:table-cell table:style-name="ce2" office:value-type="string" calcext:value-type="string">
            <text:p>TRAMESA ARANDA, S.L.L.</text:p>
          </table:table-cell>
          <table:table-cell table:style-name="ce2" office:value-type="string" calcext:value-type="string">
            <text:p>AVDA. MONTECILLO, PARC. 26 Y 27 - NAVE 1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14" calcext:value-type="float">
            <text:p>114</text:p>
          </table:table-cell>
          <table:table-cell table:style-name="ce2" office:value-type="string" calcext:value-type="string">
            <text:p>EXTINTORES DEL NORTE, S.L.</text:p>
          </table:table-cell>
          <table:table-cell table:style-name="ce2" office:value-type="string" calcext:value-type="string">
            <text:p>C/ SAN BARTOLOME, Nº 2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15" calcext:value-type="float">
            <text:p>115</text:p>
          </table:table-cell>
          <table:table-cell table:style-name="ce2" office:value-type="string" calcext:value-type="string">
            <text:p>FERROARTE SISTEMAS INDUSTRIALES, S.L.</text:p>
          </table:table-cell>
          <table:table-cell table:style-name="ce2" office:value-type="string" calcext:value-type="string">
            <text:p>AVDA. MONTECILLO, PARC. 26 - 27 NAVE 1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16" calcext:value-type="float">
            <text:p>116</text:p>
          </table:table-cell>
          <table:table-cell table:style-name="ce2" office:value-type="string" calcext:value-type="string">
            <text:p>SAINT GOBAIN CANALIZACION, S.A.</text:p>
          </table:table-cell>
          <table:table-cell table:style-name="ce2" office:value-type="string" calcext:value-type="string">
            <text:p>PSO. DE LA CASTELLANA, Nº 77 - 10º</text:p>
          </table:table-cell>
          <table:table-cell table:style-name="ce7" office:value-type="float" office:value="28046" calcext:value-type="float">
            <text:p>28046</text:p>
          </table:table-cell>
          <table:table-cell table:number-columns-repeated="1020"/>
        </table:table-row>
        <table:table-row table:style-name="ro1">
          <table:table-cell table:style-name="ce2" office:value-type="float" office:value="117" calcext:value-type="float">
            <text:p>117</text:p>
          </table:table-cell>
          <table:table-cell table:style-name="ce2" office:value-type="string" calcext:value-type="string">
            <text:p>SEÑALIZACIONES POSTIGO, S.A.</text:p>
          </table:table-cell>
          <table:table-cell table:style-name="ce2" office:value-type="string" calcext:value-type="string">
            <text:p>C/ JUAN DE LA CIERVA, Nº 9</text:p>
          </table:table-cell>
          <table:table-cell table:style-name="ce7" office:value-type="float" office:value="46940" calcext:value-type="float">
            <text:p>46940</text:p>
          </table:table-cell>
          <table:table-cell table:number-columns-repeated="1020"/>
        </table:table-row>
        <table:table-row table:style-name="ro1">
          <table:table-cell table:style-name="ce2" office:value-type="float" office:value="118" calcext:value-type="float">
            <text:p>118</text:p>
          </table:table-cell>
          <table:table-cell table:style-name="ce2" office:value-type="string" calcext:value-type="string">
            <text:p>CONSTRUCCIONES DEPORTIVAS NEVAPER, S.L.</text:p>
          </table:table-cell>
          <table:table-cell table:style-name="ce2" office:value-type="string" calcext:value-type="string">
            <text:p>C/ QUILICHAO, Nº 12 - LOCAL 4</text:p>
          </table:table-cell>
          <table:table-cell table:style-name="ce7" office:value-type="float" office:value="28023" calcext:value-type="float">
            <text:p>28023</text:p>
          </table:table-cell>
          <table:table-cell table:number-columns-repeated="1020"/>
        </table:table-row>
        <table:table-row table:style-name="ro1">
          <table:table-cell table:style-name="ce2" office:value-type="float" office:value="119" calcext:value-type="float">
            <text:p>119</text:p>
          </table:table-cell>
          <table:table-cell table:style-name="ce2" office:value-type="string" calcext:value-type="string">
            <text:p>SANCHEZ AUSIN MOBILIARIO, S.L.</text:p>
          </table:table-cell>
          <table:table-cell table:style-name="ce2" office:value-type="string" calcext:value-type="string">
            <text:p>POG. IND. VILLALONQUEJAR, Nº 7 - C/ VALLE DEL VENA, Nº 7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120" calcext:value-type="float">
            <text:p>120</text:p>
          </table:table-cell>
          <table:table-cell table:style-name="ce2" office:value-type="string" calcext:value-type="string">
            <text:p>ATIPER SORIA, S.L.</text:p>
          </table:table-cell>
          <table:table-cell table:style-name="ce2" office:value-type="string" calcext:value-type="string">
            <text:p>C/ MERINEROS, Nº 44</text:p>
          </table:table-cell>
          <table:table-cell table:style-name="ce7" office:value-type="float" office:value="42001" calcext:value-type="float">
            <text:p>42001</text:p>
          </table:table-cell>
          <table:table-cell table:number-columns-repeated="1020"/>
        </table:table-row>
        <table:table-row table:style-name="ro1">
          <table:table-cell table:style-name="ce2" office:value-type="float" office:value="121" calcext:value-type="float">
            <text:p>121</text:p>
          </table:table-cell>
          <table:table-cell table:style-name="ce2" office:value-type="string" calcext:value-type="string">
            <text:p>GESCULT, S.L.</text:p>
          </table:table-cell>
          <table:table-cell table:style-name="ce2" office:value-type="string" calcext:value-type="string">
            <text:p>C/ CHILE, Nº 10 - 4º B</text:p>
          </table:table-cell>
          <table:table-cell table:style-name="ce7" office:value-type="float" office:value="47014" calcext:value-type="float">
            <text:p>47014</text:p>
          </table:table-cell>
          <table:table-cell table:number-columns-repeated="1020"/>
        </table:table-row>
        <table:table-row table:style-name="ro1">
          <table:table-cell table:style-name="ce2" office:value-type="float" office:value="122" calcext:value-type="float">
            <text:p>122</text:p>
          </table:table-cell>
          <table:table-cell table:style-name="ce2" office:value-type="string" calcext:value-type="string">
            <text:p>MANUFACTURAS DEPORTIVAS JAVIER GONZALEZ RUIZ, S.L.</text:p>
          </table:table-cell>
          <table:table-cell table:style-name="ce2" office:value-type="string" calcext:value-type="string">
            <text:p>PARQUE EMPRESARIAL DE MORERO PARCELAS 1 Y 2</text:p>
          </table:table-cell>
          <table:table-cell table:style-name="ce7" office:value-type="float" office:value="39611" calcext:value-type="float">
            <text:p>39611</text:p>
          </table:table-cell>
          <table:table-cell table:number-columns-repeated="1020"/>
        </table:table-row>
        <table:table-row table:style-name="ro1">
          <table:table-cell table:style-name="ce2" office:value-type="float" office:value="123" calcext:value-type="float">
            <text:p>123</text:p>
          </table:table-cell>
          <table:table-cell table:style-name="ce2" office:value-type="string" calcext:value-type="string">
            <text:p>SIRO VAZQUEZ, S.L.</text:p>
          </table:table-cell>
          <table:table-cell table:style-name="ce2" office:value-type="string" calcext:value-type="string">
            <text:p>C/ SALAMANCA, Nº 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24" calcext:value-type="float">
            <text:p>124</text:p>
          </table:table-cell>
          <table:table-cell table:style-name="ce2" office:value-type="string" calcext:value-type="string">
            <text:p>COMPAS 22, S.L.</text:p>
          </table:table-cell>
          <table:table-cell table:style-name="ce2" office:value-type="string" calcext:value-type="string">
            <text:p>PZA. MAYOR, Nº 2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25" calcext:value-type="float">
            <text:p>125</text:p>
          </table:table-cell>
          <table:table-cell table:style-name="ce2" office:value-type="string" calcext:value-type="string">
            <text:p>VIDRIERA DEL DUERO, S.L.</text:p>
          </table:table-cell>
          <table:table-cell table:style-name="ce2" office:value-type="string" calcext:value-type="string">
            <text:p>C/ LAS BOTICAS, Nº 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26" calcext:value-type="float">
            <text:p>126</text:p>
          </table:table-cell>
          <table:table-cell table:style-name="ce2" office:value-type="string" calcext:value-type="string">
            <text:p>FASSEDOS ARTE S.L.</text:p>
          </table:table-cell>
          <table:table-cell table:style-name="ce2" office:value-type="string" calcext:value-type="string">
            <text:p>C/ LOS POZOS, 27 - 2º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27" calcext:value-type="float">
            <text:p>127</text:p>
          </table:table-cell>
          <table:table-cell table:style-name="ce2" office:value-type="string" calcext:value-type="string">
            <text:p>RUBEN ARRABAL ESPEJA (RUBEN ARTES PLASTICAS)</text:p>
          </table:table-cell>
          <table:table-cell table:style-name="ce2" office:value-type="string" calcext:value-type="string">
            <text:p>C/ MOLINA DE LA PUENTE</text:p>
          </table:table-cell>
          <table:table-cell table:style-name="ce7" office:value-type="float" office:value="9453" calcext:value-type="float">
            <text:p>09453</text:p>
          </table:table-cell>
          <table:table-cell table:number-columns-repeated="1020"/>
        </table:table-row>
        <table:table-row table:style-name="ro1">
          <table:table-cell table:style-name="ce2" office:value-type="float" office:value="128" calcext:value-type="float">
            <text:p>128</text:p>
          </table:table-cell>
          <table:table-cell table:style-name="ce2" office:value-type="string" calcext:value-type="string">
            <text:p>FUEGOS ARTIFICIALES ANTONIO CABALLER S.A. (no enviar incumplimiento contrato)</text:p>
          </table:table-cell>
          <table:table-cell table:style-name="ce2" office:value-type="string" calcext:value-type="string">
            <text:p>APTDO CORREOS, Nº 150</text:p>
          </table:table-cell>
          <table:table-cell table:style-name="ce7" office:value-type="float" office:value="48960" calcext:value-type="float">
            <text:p>48960</text:p>
          </table:table-cell>
          <table:table-cell table:number-columns-repeated="1020"/>
        </table:table-row>
        <table:table-row table:style-name="ro1">
          <table:table-cell table:style-name="ce2" office:value-type="float" office:value="129" calcext:value-type="float">
            <text:p>129</text:p>
          </table:table-cell>
          <table:table-cell table:style-name="ce2" office:value-type="string" calcext:value-type="string">
            <text:p>MAXIMIANO PEREZ ORTEGA (MAX PRODUCCIONES)</text:p>
          </table:table-cell>
          <table:table-cell table:style-name="ce2" office:value-type="string" calcext:value-type="string">
            <text:p>C/ PROGRESO, Nº 3</text:p>
          </table:table-cell>
          <table:table-cell table:style-name="ce7" office:value-type="float" office:value="9002" calcext:value-type="float">
            <text:p>09002</text:p>
          </table:table-cell>
          <table:table-cell table:number-columns-repeated="1020"/>
        </table:table-row>
        <table:table-row table:style-name="ro1">
          <table:table-cell table:style-name="ce2" office:value-type="float" office:value="130" calcext:value-type="float">
            <text:p>130</text:p>
          </table:table-cell>
          <table:table-cell table:style-name="ce2" office:value-type="string" calcext:value-type="string">
            <text:p>TEBYCON, S.A.</text:p>
          </table:table-cell>
          <table:table-cell table:style-name="ce2" office:value-type="string" calcext:value-type="string">
            <text:p>AVDA. DEL CID, 37 - 2º A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1">
          <table:table-cell table:style-name="ce2" office:value-type="float" office:value="131" calcext:value-type="float">
            <text:p>131</text:p>
          </table:table-cell>
          <table:table-cell table:style-name="ce2" office:value-type="string" calcext:value-type="string">
            <text:p>CASTILLA VEHICULOS INDUSTRIALES, S.A. (CASVISA)</text:p>
          </table:table-cell>
          <table:table-cell table:style-name="ce2" office:value-type="string" calcext:value-type="string">
            <text:p>CTRA. MADRID, KM. 234</text:p>
          </table:table-cell>
          <table:table-cell table:style-name="ce7" office:value-type="float" office:value="9195" calcext:value-type="float">
            <text:p>09195</text:p>
          </table:table-cell>
          <table:table-cell table:number-columns-repeated="1020"/>
        </table:table-row>
        <table:table-row table:style-name="ro1">
          <table:table-cell table:style-name="ce2" office:value-type="float" office:value="132" calcext:value-type="float">
            <text:p>132</text:p>
          </table:table-cell>
          <table:table-cell table:style-name="ce2" office:value-type="string" calcext:value-type="string">
            <text:p>GARCIA CIBRIAN INFORMATICA, S.L.</text:p>
          </table:table-cell>
          <table:table-cell table:style-name="ce2" office:value-type="string" calcext:value-type="string">
            <text:p>AVDA. CASTILLA Y LEON, Nº 46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1">
          <table:table-cell table:style-name="ce2" office:value-type="float" office:value="133" calcext:value-type="float">
            <text:p>133</text:p>
          </table:table-cell>
          <table:table-cell table:style-name="ce2" office:value-type="string" calcext:value-type="string">
            <text:p>ROS ROCA, S.A.</text:p>
          </table:table-cell>
          <table:table-cell table:style-name="ce2" office:value-type="string" calcext:value-type="string">
            <text:p>AVDA. GUERNICA, Nº 16</text:p>
          </table:table-cell>
          <table:table-cell table:style-name="ce7" office:value-type="float" office:value="1474" calcext:value-type="float">
            <text:p>01474</text:p>
          </table:table-cell>
          <table:table-cell table:number-columns-repeated="1020"/>
        </table:table-row>
        <table:table-row table:style-name="ro1">
          <table:table-cell table:style-name="ce2" office:value-type="float" office:value="134" calcext:value-type="float">
            <text:p>134</text:p>
          </table:table-cell>
          <table:table-cell table:style-name="ce2" office:value-type="string" calcext:value-type="string">
            <text:p>ARTSYS TELECOM, S.L.</text:p>
          </table:table-cell>
          <table:table-cell table:style-name="ce2" office:value-type="string" calcext:value-type="string">
            <text:p>C/ HOMER, Nº 42</text:p>
          </table:table-cell>
          <table:table-cell table:style-name="ce7" office:value-type="float" office:value="8023" calcext:value-type="float">
            <text:p>08023</text:p>
          </table:table-cell>
          <table:table-cell table:number-columns-repeated="1020"/>
        </table:table-row>
        <table:table-row table:style-name="ro1">
          <table:table-cell table:style-name="ce2" office:value-type="float" office:value="135" calcext:value-type="float">
            <text:p>135</text:p>
          </table:table-cell>
          <table:table-cell table:style-name="ce2" office:value-type="string" calcext:value-type="string">
            <text:p>CONSTRUCCIONES Y TRANSPORTES PEREZ POZA, S.L.</text:p>
          </table:table-cell>
          <table:table-cell table:style-name="ce2" office:value-type="string" calcext:value-type="string">
            <text:p>CTRA. SEPULVEDA-RIAZA, KM 77,300</text:p>
          </table:table-cell>
          <table:table-cell table:style-name="ce7" office:value-type="float" office:value="40530" calcext:value-type="float">
            <text:p>40530</text:p>
          </table:table-cell>
          <table:table-cell table:number-columns-repeated="1020"/>
        </table:table-row>
        <table:table-row table:style-name="ro1">
          <table:table-cell table:style-name="ce2" office:value-type="float" office:value="136" calcext:value-type="float">
            <text:p>136</text:p>
          </table:table-cell>
          <table:table-cell table:style-name="ce2" office:value-type="string" calcext:value-type="string">
            <text:p>VIAJES ARANDA TOURS S.A.</text:p>
          </table:table-cell>
          <table:table-cell table:style-name="ce2" office:value-type="string" calcext:value-type="string">
            <text:p>C/ LA SAL, 1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37" calcext:value-type="float">
            <text:p>137</text:p>
          </table:table-cell>
          <table:table-cell table:style-name="ce2" office:value-type="string" calcext:value-type="string">
            <text:p>CLEMENTE BUS ARANDA, S.L.</text:p>
          </table:table-cell>
          <table:table-cell table:style-name="ce2" office:value-type="string" calcext:value-type="string">
            <text:p>CTRA. DE SALAS KM 1,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38" calcext:value-type="float">
            <text:p>138</text:p>
          </table:table-cell>
          <table:table-cell table:style-name="ce2" office:value-type="string" calcext:value-type="string">
            <text:p>JOSE MARIA GONZALEZ BALLESTEROS (AUTOCARES CLEMENTE)</text:p>
          </table:table-cell>
          <table:table-cell table:style-name="ce2" office:value-type="string" calcext:value-type="string">
            <text:p>CTRA. DE SALAS KM 1,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39" calcext:value-type="float">
            <text:p>139</text:p>
          </table:table-cell>
          <table:table-cell table:style-name="ce2" office:value-type="string" calcext:value-type="string">
            <text:p>AUTOCARES PATRI, S.A.</text:p>
          </table:table-cell>
          <table:table-cell table:style-name="ce2" office:value-type="string" calcext:value-type="string">
            <text:p>CTRA. MADRID, KM. 160 (APTDO. CORREOS, 153)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40" calcext:value-type="float">
            <text:p>140</text:p>
          </table:table-cell>
          <table:table-cell table:style-name="ce2" office:value-type="string" calcext:value-type="string">
            <text:p>UREMOVIL, S.L.</text:p>
          </table:table-cell>
          <table:table-cell table:style-name="ce2" office:value-type="string" calcext:value-type="string">
            <text:p>CTRA. VALLADOLID, Nº 46 - PARC. 12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41" calcext:value-type="float">
            <text:p>141</text:p>
          </table:table-cell>
          <table:table-cell table:style-name="ce2" office:value-type="string" calcext:value-type="string">
            <text:p>SECURITAS SISTEMAS DE SEGURIDAD, S.A.</text:p>
          </table:table-cell>
          <table:table-cell table:style-name="ce2" office:value-type="string" calcext:value-type="string">
            <text:p>C/ CONDADO DE TREVIÑO, Nº 71 NAVE 21-22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142" calcext:value-type="float">
            <text:p>142</text:p>
          </table:table-cell>
          <table:table-cell table:style-name="ce2" office:value-type="string" calcext:value-type="string">
            <text:p>APLICACIONES ANDAVI, S.L.</text:p>
          </table:table-cell>
          <table:table-cell table:style-name="ce2" office:value-type="string" calcext:value-type="string">
            <text:p>C/ LAIN CALVO, Nº 1 - 5º Q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43" calcext:value-type="float">
            <text:p>143</text:p>
          </table:table-cell>
          <table:table-cell table:style-name="ce2" office:value-type="string" calcext:value-type="string">
            <text:p>PINTURAS NUEVO ESTILO, S.L.</text:p>
          </table:table-cell>
          <table:table-cell table:style-name="ce2" office:value-type="string" calcext:value-type="string">
            <text:p>C/ EL CHOPO, Nº 20 - BAJO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44" calcext:value-type="float">
            <text:p>144</text:p>
          </table:table-cell>
          <table:table-cell table:style-name="ce2" office:value-type="string" calcext:value-type="string">
            <text:p>CENTRO PYMES INTERNET, S.A. - VIAVOX CONSULTING</text:p>
          </table:table-cell>
          <table:table-cell table:style-name="ce2" office:value-type="string" calcext:value-type="string">
            <text:p>BOULEVARD DEMETRIO HERRERO, Nº 2 - OF. 2 y 4</text:p>
          </table:table-cell>
          <table:table-cell table:style-name="ce7" office:value-type="float" office:value="39600" calcext:value-type="float">
            <text:p>39600</text:p>
          </table:table-cell>
          <table:table-cell table:number-columns-repeated="1020"/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2" office:value-type="string" calcext:value-type="string">
            <text:p>TECSIDEL, S.A.</text:p>
          </table:table-cell>
          <table:table-cell table:style-name="ce2" office:value-type="string" calcext:value-type="string">
            <text:p>PARQUE TECNOLOGICO DE BOECILLO, Nº 105 - 208</text:p>
          </table:table-cell>
          <table:table-cell table:style-name="ce7" office:value-type="float" office:value="47154" calcext:value-type="float">
            <text:p>47154</text:p>
          </table:table-cell>
          <table:table-cell table:number-columns-repeated="1020"/>
        </table:table-row>
        <table:table-row table:style-name="ro1">
          <table:table-cell table:style-name="ce2" office:value-type="float" office:value="146" calcext:value-type="float">
            <text:p>146</text:p>
          </table:table-cell>
          <table:table-cell table:style-name="ce2" office:value-type="string" calcext:value-type="string">
            <text:p>A.C. &amp; G. CASTILLA Y LEÓN, S.A.</text:p>
          </table:table-cell>
          <table:table-cell table:style-name="ce2" office:value-type="string" calcext:value-type="string">
            <text:p>C/ CONDESTABLE, Nº 4 - 4º DCHA.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2" office:value-type="string" calcext:value-type="string">
            <text:p>VIGILANCIA INTEGRADA, S.A. (VINSA)</text:p>
          </table:table-cell>
          <table:table-cell table:style-name="ce2" office:value-type="string" calcext:value-type="string">
            <text:p>C/ FERROCARRIL, Nº 2 (COMPROBADA)</text:p>
          </table:table-cell>
          <table:table-cell table:style-name="ce7" office:value-type="float" office:value="47004" calcext:value-type="float">
            <text:p>47004</text:p>
          </table:table-cell>
          <table:table-cell table:number-columns-repeated="1020"/>
        </table:table-row>
        <table:table-row table:style-name="ro1">
          <table:table-cell table:style-name="ce2" office:value-type="float" office:value="148" calcext:value-type="float">
            <text:p>148</text:p>
          </table:table-cell>
          <table:table-cell table:style-name="ce2" office:value-type="string" calcext:value-type="string">
            <text:p>PROTECCIÓN Y SEGURIDAD INTEGRAL GRUPO NORTE PROSINTEL, S.A.</text:p>
          </table:table-cell>
          <table:table-cell table:style-name="ce2" office:value-type="string" calcext:value-type="string">
            <text:p>CTRA. NACIONAL 620, BURGOS-PORTUGAL, KM. 118,5 - NAVE 3</text:p>
          </table:table-cell>
          <table:table-cell table:style-name="ce7" office:value-type="float" office:value="47194" calcext:value-type="float">
            <text:p>47194</text:p>
          </table:table-cell>
          <table:table-cell table:number-columns-repeated="1020"/>
        </table:table-row>
        <table:table-row table:style-name="ro1">
          <table:table-cell table:style-name="ce2" office:value-type="float" office:value="149" calcext:value-type="float">
            <text:p>149</text:p>
          </table:table-cell>
          <table:table-cell table:style-name="ce2" office:value-type="string" calcext:value-type="string">
            <text:p>PROSEGUR, COMPAÑÍA DE SEGURIDAD, S.A.</text:p>
          </table:table-cell>
          <table:table-cell table:style-name="ce2" office:value-type="string" calcext:value-type="string">
            <text:p>POG. IND. GAMONAL VILLIMAR - C/ 30 DE ENERO 1964 - NAVEIMBUSA 3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150" calcext:value-type="float">
            <text:p>150</text:p>
          </table:table-cell>
          <table:table-cell table:style-name="ce2" office:value-type="string" calcext:value-type="string">
            <text:p>ELTEC, INSTALACIONES Y SERVICIOS ELECTRICOS, S.L.</text:p>
          </table:table-cell>
          <table:table-cell table:style-name="ce2" office:value-type="string" calcext:value-type="string">
            <text:p>AVDA. PORTUGAL, Nº 1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2" office:value-type="string" calcext:value-type="string">
            <text:p>PRODUCCIONES ARTÍSTICAS RITMO NORTE, S.L.</text:p>
          </table:table-cell>
          <table:table-cell table:style-name="ce2" office:value-type="string" calcext:value-type="string">
            <text:p>C/ MERIDA, Nº 13 - BAJO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152" calcext:value-type="float">
            <text:p>152</text:p>
          </table:table-cell>
          <table:table-cell table:style-name="ce2" office:value-type="string" calcext:value-type="string">
            <text:p>C.J. SOLUCIONES INFORMATICAS, S.L.</text:p>
          </table:table-cell>
          <table:table-cell table:style-name="ce2" office:value-type="string" calcext:value-type="string">
            <text:p>C/ VIRGEN DEL MANZANO, 20 10º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1">
          <table:table-cell table:style-name="ce2" office:value-type="float" office:value="153" calcext:value-type="float">
            <text:p>153</text:p>
          </table:table-cell>
          <table:table-cell table:style-name="ce2" office:value-type="string" calcext:value-type="string">
            <text:p>GALENO &amp; VIDAL, S.L.</text:p>
          </table:table-cell>
          <table:table-cell table:style-name="ce2" office:value-type="string" calcext:value-type="string">
            <text:p>CTRA. MADRID-IRUN, KM. 245 (BARRIO DE VILLAFRIA)</text:p>
          </table:table-cell>
          <table:table-cell table:style-name="ce7" office:value-type="float" office:value="9192" calcext:value-type="float">
            <text:p>09192</text:p>
          </table:table-cell>
          <table:table-cell table:number-columns-repeated="1020"/>
        </table:table-row>
        <table:table-row table:style-name="ro1">
          <table:table-cell table:style-name="ce2" office:value-type="float" office:value="154" calcext:value-type="float">
            <text:p>154</text:p>
          </table:table-cell>
          <table:table-cell table:style-name="ce2" office:value-type="string" calcext:value-type="string">
            <text:p>AQUALIA GESTIÓN INTEGRAL DEL AGUA, S.A.</text:p>
          </table:table-cell>
          <table:table-cell table:style-name="ce2" office:value-type="string" calcext:value-type="string">
            <text:p>C/ FEDERICO SALMON, Nº 13 - 3ª PLANTA</text:p>
          </table:table-cell>
          <table:table-cell table:style-name="ce7" office:value-type="float" office:value="28016" calcext:value-type="float">
            <text:p>28016</text:p>
          </table:table-cell>
          <table:table-cell table:number-columns-repeated="1020"/>
        </table:table-row>
        <table:table-row table:style-name="ro1">
          <table:table-cell table:style-name="ce2" office:value-type="float" office:value="155" calcext:value-type="float">
            <text:p>155</text:p>
          </table:table-cell>
          <table:table-cell table:style-name="ce2" office:value-type="string" calcext:value-type="string">
            <text:p>SIRICIO GARCIA, S.A. CONSTRUCCIONES SIRGA</text:p>
          </table:table-cell>
          <table:table-cell table:style-name="ce2" office:value-type="string" calcext:value-type="string">
            <text:p>PZA. JARDINES DE DON DIEGO, Nº 6 - 6º C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56" calcext:value-type="float">
            <text:p>156</text:p>
          </table:table-cell>
          <table:table-cell table:style-name="ce2" office:value-type="string" calcext:value-type="string">
            <text:p>RIBEDUR CONSTRUCCIONES, S.L.</text:p>
          </table:table-cell>
          <table:table-cell table:style-name="ce2" office:value-type="string" calcext:value-type="string">
            <text:p>C/ RUPERTA BARAYA, Nº 1 - 1º D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57" calcext:value-type="float">
            <text:p>157</text:p>
          </table:table-cell>
          <table:table-cell table:style-name="ce2" office:value-type="string" calcext:value-type="string">
            <text:p>MULTISERVICIOS ARANDA, S.L.</text:p>
          </table:table-cell>
          <table:table-cell table:style-name="ce2" office:value-type="string" calcext:value-type="string">
            <text:p>AVDA. CASTILLA, Nº 1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58" calcext:value-type="float">
            <text:p>158</text:p>
          </table:table-cell>
          <table:table-cell table:style-name="ce2" office:value-type="string" calcext:value-type="string">
            <text:p>ROYBA 98, S.L.</text:p>
          </table:table-cell>
          <table:table-cell table:style-name="ce2" office:value-type="string" calcext:value-type="string">
            <text:p>POG. IND. EL BRIZO <text:s/>C/ EL BREZO PARC. 30 Y 31</text:p>
          </table:table-cell>
          <table:table-cell table:style-name="ce7" office:value-type="float" office:value="47162" calcext:value-type="float">
            <text:p>47162</text:p>
          </table:table-cell>
          <table:table-cell table:number-columns-repeated="1020"/>
        </table:table-row>
        <table:table-row table:style-name="ro1">
          <table:table-cell table:style-name="ce2" office:value-type="float" office:value="159" calcext:value-type="float">
            <text:p>159</text:p>
          </table:table-cell>
          <table:table-cell table:style-name="ce2" office:value-type="string" calcext:value-type="string">
            <text:p>FRANCISCO RUIZ CANO, S.L.</text:p>
          </table:table-cell>
          <table:table-cell table:style-name="ce2" office:value-type="string" calcext:value-type="string">
            <text:p>PZA. QUINTO CENTENARIO, Nº 2</text:p>
          </table:table-cell>
          <table:table-cell table:style-name="ce7" office:value-type="float" office:value="47008" calcext:value-type="float">
            <text:p>47008</text:p>
          </table:table-cell>
          <table:table-cell table:number-columns-repeated="1020"/>
        </table:table-row>
        <table:table-row table:style-name="ro1">
          <table:table-cell table:style-name="ce2" office:value-type="float" office:value="160" calcext:value-type="float">
            <text:p>160</text:p>
          </table:table-cell>
          <table:table-cell table:style-name="ce2" office:value-type="string" calcext:value-type="string">
            <text:p>MONTAJES ELECTRICOS CASTELLANOS, S.L.</text:p>
          </table:table-cell>
          <table:table-cell table:style-name="ce2" office:value-type="string" calcext:value-type="string">
            <text:p>POG. IND. GAMONAL-VILLIMAR <text:s/>C/ FUERO DEL TRABAJO, NAVE B-9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161" calcext:value-type="float">
            <text:p>161</text:p>
          </table:table-cell>
          <table:table-cell table:style-name="ce2" office:value-type="string" calcext:value-type="string">
            <text:p>AGENCIA ARTISTICA PAL-MER (REPRESENTACIONES MEDEM)</text:p>
          </table:table-cell>
          <table:table-cell table:style-name="ce2" office:value-type="string" calcext:value-type="string">
            <text:p>PZA. LOS JARDINES, 1 - 4º D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62" calcext:value-type="float">
            <text:p>162</text:p>
          </table:table-cell>
          <table:table-cell table:style-name="ce2" office:value-type="string" calcext:value-type="string">
            <text:p>ESPECTACULOS UNION (ELEUTERIO RODRIGUEZ GIRON)</text:p>
          </table:table-cell>
          <table:table-cell table:style-name="ce2" office:value-type="string" calcext:value-type="string">
            <text:p>C/ CALERA, 35 2º IZQ</text:p>
          </table:table-cell>
          <table:table-cell table:style-name="ce7" office:value-type="float" office:value="9002" calcext:value-type="float">
            <text:p>09002</text:p>
          </table:table-cell>
          <table:table-cell table:number-columns-repeated="1020"/>
        </table:table-row>
        <table:table-row table:style-name="ro1">
          <table:table-cell table:style-name="ce2" office:value-type="float" office:value="163" calcext:value-type="float">
            <text:p>163</text:p>
          </table:table-cell>
          <table:table-cell table:style-name="ce2" office:value-type="string" calcext:value-type="string">
            <text:p>SISPORT GESTIÓN Y SERVICIOS DEPORTIVOS, S.L.</text:p>
          </table:table-cell>
          <table:table-cell table:style-name="ce2" office:value-type="string" calcext:value-type="string">
            <text:p>C/ LANZAROTE, Nº 10 - 3º</text:p>
          </table:table-cell>
          <table:table-cell table:style-name="ce7" office:value-type="float" office:value="28709" calcext:value-type="float">
            <text:p>28709</text:p>
          </table:table-cell>
          <table:table-cell table:number-columns-repeated="1020"/>
        </table:table-row>
        <table:table-row table:style-name="ro1">
          <table:table-cell table:style-name="ce2" office:value-type="float" office:value="164" calcext:value-type="float">
            <text:p>164</text:p>
          </table:table-cell>
          <table:table-cell table:style-name="ce2" office:value-type="string" calcext:value-type="string">
            <text:p>ELECTROMUR, S.A.</text:p>
          </table:table-cell>
          <table:table-cell table:style-name="ce2" office:value-type="string" calcext:value-type="string">
            <text:p>CTRA.DEL PALMAR, Nº 530</text:p>
          </table:table-cell>
          <table:table-cell table:style-name="ce7" office:value-type="float" office:value="30120" calcext:value-type="float">
            <text:p>30120</text:p>
          </table:table-cell>
          <table:table-cell table:number-columns-repeated="1020"/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2" office:value-type="string" calcext:value-type="string">
            <text:p>IDASA ARANDA, S.L.</text:p>
          </table:table-cell>
          <table:table-cell table:style-name="ce2" office:value-type="string" calcext:value-type="string">
            <text:p>C/ VALLADOLID, Nº 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66" calcext:value-type="float">
            <text:p>166</text:p>
          </table:table-cell>
          <table:table-cell table:style-name="ce2" office:value-type="string" calcext:value-type="string">
            <text:p>INDUSTRIAS DEL CERRAMIENTO, S.A. (INCESA)</text:p>
          </table:table-cell>
          <table:table-cell table:style-name="ce2" office:value-type="string" calcext:value-type="string">
            <text:p>POG. IND. GAMONAL VILLIMAR, PENTASA, Nº 2 - NAVES 19 Y 20 (APTDO. CORREOS, 2081 - 09080 - BURGOS)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167" calcext:value-type="float">
            <text:p>167</text:p>
          </table:table-cell>
          <table:table-cell table:style-name="ce2" office:value-type="string" calcext:value-type="string">
            <text:p>CASTELLANA DE TUBERÍAS Y ACCESORIOS, S.L. (CATASA)</text:p>
          </table:table-cell>
          <table:table-cell table:style-name="ce2" office:value-type="string" calcext:value-type="string">
            <text:p>POG. IND. VILLALONQUEJAR - C/ CONDADO DE TREVIÑO, Nº 69 NAVE A 21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168" calcext:value-type="float">
            <text:p>168</text:p>
          </table:table-cell>
          <table:table-cell table:style-name="ce2" office:value-type="string" calcext:value-type="string">
            <text:p>CARPINTERIA DE ALUMINIO PONCIANO, S.L.</text:p>
          </table:table-cell>
          <table:table-cell table:style-name="ce2" office:value-type="string" calcext:value-type="string">
            <text:p>APTDO. CORREOS, 32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69" calcext:value-type="float">
            <text:p>169</text:p>
          </table:table-cell>
          <table:table-cell table:style-name="ce2" office:value-type="string" calcext:value-type="string">
            <text:p>NET DESIGN STUDIO, S.L.</text:p>
          </table:table-cell>
          <table:table-cell table:style-name="ce2" office:value-type="string" calcext:value-type="string">
            <text:p>PZA. MAYOR, Nº 8 - 4º</text:p>
          </table:table-cell>
          <table:table-cell table:style-name="ce7" office:value-type="float" office:value="47001" calcext:value-type="float">
            <text:p>47001</text:p>
          </table:table-cell>
          <table:table-cell table:number-columns-repeated="1020"/>
        </table:table-row>
        <table:table-row table:style-name="ro1">
          <table:table-cell table:style-name="ce2" office:value-type="float" office:value="170" calcext:value-type="float">
            <text:p>170</text:p>
          </table:table-cell>
          <table:table-cell table:style-name="ce2" office:value-type="string" calcext:value-type="string">
            <text:p>CIC CASTILLA INFORMATICA CONSULTING, S.A.</text:p>
          </table:table-cell>
          <table:table-cell table:style-name="ce2" office:value-type="string" calcext:value-type="string">
            <text:p>C/ GARCIA MORATO, Nº 31 - 1º</text:p>
          </table:table-cell>
          <table:table-cell table:style-name="ce7" office:value-type="float" office:value="47007" calcext:value-type="float">
            <text:p>47007</text:p>
          </table:table-cell>
          <table:table-cell table:number-columns-repeated="1020"/>
        </table:table-row>
        <table:table-row table:style-name="ro1">
          <table:table-cell table:style-name="ce2" office:value-type="float" office:value="171" calcext:value-type="float">
            <text:p>171</text:p>
          </table:table-cell>
          <table:table-cell table:style-name="ce2" office:value-type="string" calcext:value-type="string">
            <text:p>CENTRO REGIONAL DE SERVICIOS AVANZADOS, S.A. (CSA, S.A.)</text:p>
          </table:table-cell>
          <table:table-cell table:style-name="ce2" office:value-type="string" calcext:value-type="string">
            <text:p>POG. IND. VILLALONQUEJAR AREA DE SERVICIOS PAULINO BENITO C/ LOPEZ BRAVO, Nº 1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2" office:value-type="string" calcext:value-type="string">
            <text:p>TINTORROCK PRODUCCIONES, S.L.</text:p>
          </table:table-cell>
          <table:table-cell table:style-name="ce2" office:value-type="string" calcext:value-type="string">
            <text:p>C/ SAN LAZARO, Nº 11 - 3º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73" calcext:value-type="float">
            <text:p>173</text:p>
          </table:table-cell>
          <table:table-cell table:style-name="ce2" office:value-type="string" calcext:value-type="string">
            <text:p>GESTORA DE COMUNICACIONES DE CASTILLA Y LEON, S.L. (GESCOCAL, S.L.)</text:p>
          </table:table-cell>
          <table:table-cell table:style-name="ce2" office:value-type="string" calcext:value-type="string">
            <text:p>C/ ARCO DE LADRILLO, 64 - 2 ATICO DCHA</text:p>
          </table:table-cell>
          <table:table-cell table:style-name="ce7" office:value-type="float" office:value="47008" calcext:value-type="float">
            <text:p>47008</text:p>
          </table:table-cell>
          <table:table-cell table:number-columns-repeated="1020"/>
        </table:table-row>
        <table:table-row table:style-name="ro1">
          <table:table-cell table:style-name="ce2" office:value-type="float" office:value="174" calcext:value-type="float">
            <text:p>174</text:p>
          </table:table-cell>
          <table:table-cell table:style-name="ce2" office:value-type="string" calcext:value-type="string">
            <text:p>PIROTECNIA ALICANTINA (L'ALACANTINA DE FOCS I ARTIFICI, S.L.)</text:p>
          </table:table-cell>
          <table:table-cell table:style-name="ce2" office:value-type="string" calcext:value-type="string">
            <text:p>PARTIDA FONTCALENT, S/N</text:p>
          </table:table-cell>
          <table:table-cell table:style-name="ce7" office:value-type="float" office:value="3015" calcext:value-type="float">
            <text:p>03015</text:p>
          </table:table-cell>
          <table:table-cell table:number-columns-repeated="1020"/>
        </table:table-row>
        <table:table-row table:style-name="ro1">
          <table:table-cell table:style-name="ce2" office:value-type="float" office:value="175" calcext:value-type="float">
            <text:p>175</text:p>
          </table:table-cell>
          <table:table-cell table:style-name="ce2" office:value-type="string" calcext:value-type="string">
            <text:p>INDESFOR BURGOS, S.L.</text:p>
          </table:table-cell>
          <table:table-cell table:style-name="ce2" office:value-type="string" calcext:value-type="string">
            <text:p>CTRA. VALLADOLID, KM. 4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176" calcext:value-type="float">
            <text:p>176</text:p>
          </table:table-cell>
          <table:table-cell table:style-name="ce2" office:value-type="string" calcext:value-type="string">
            <text:p>EUROSERVICIOS CASTILLA Y LEON, S.L.</text:p>
          </table:table-cell>
          <table:table-cell table:style-name="ce2" office:value-type="string" calcext:value-type="string">
            <text:p>C/ JULIO SAEZ DE LA HOYA, Nº 8 - 6º OF. 3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1">
          <table:table-cell table:style-name="ce2" office:value-type="float" office:value="177" calcext:value-type="float">
            <text:p>177</text:p>
          </table:table-cell>
          <table:table-cell table:style-name="ce2" office:value-type="string" calcext:value-type="string">
            <text:p>CASTELLANA DE TELECOMUNICACIONES, S.L. (CATELSA, S.L.)</text:p>
          </table:table-cell>
          <table:table-cell table:style-name="ce2" office:value-type="string" calcext:value-type="string">
            <text:p>C/ ZANFONA, S/N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178" calcext:value-type="float">
            <text:p>178</text:p>
          </table:table-cell>
          <table:table-cell table:style-name="ce2" office:value-type="string" calcext:value-type="string">
            <text:p>EDUCARTE GESTION Y SERVICIOS, S.L. (SERVIMUSICA)</text:p>
          </table:table-cell>
          <table:table-cell table:style-name="ce2" office:value-type="string" calcext:value-type="string">
            <text:p>AVDA. INFANTES DE LARA, Nº 34 - 3º C</text:p>
          </table:table-cell>
          <table:table-cell table:style-name="ce7" office:value-type="float" office:value="9600" calcext:value-type="float">
            <text:p>09600</text:p>
          </table:table-cell>
          <table:table-cell table:number-columns-repeated="1020"/>
        </table:table-row>
        <table:table-row table:style-name="ro1">
          <table:table-cell table:style-name="ce2" office:value-type="float" office:value="179" calcext:value-type="float">
            <text:p>179</text:p>
          </table:table-cell>
          <table:table-cell table:style-name="ce2" office:value-type="string" calcext:value-type="string">
            <text:p>DELL COMPUTER, S.A.</text:p>
          </table:table-cell>
          <table:table-cell table:style-name="ce2" office:value-type="string" calcext:value-type="string">
            <text:p>C/ BASAURI, 17 - EDIFICIO VALREALTY B</text:p>
          </table:table-cell>
          <table:table-cell table:style-name="ce7" office:value-type="float" office:value="28023" calcext:value-type="float">
            <text:p>28023</text:p>
          </table:table-cell>
          <table:table-cell table:number-columns-repeated="1020"/>
        </table:table-row>
        <table:table-row table:style-name="ro1">
          <table:table-cell table:style-name="ce2" office:value-type="float" office:value="180" calcext:value-type="float">
            <text:p>180</text:p>
          </table:table-cell>
          <table:table-cell table:style-name="ce2" office:value-type="string" calcext:value-type="string">
            <text:p>AUTOBUSES GUIJARRO, S.L.</text:p>
          </table:table-cell>
          <table:table-cell table:style-name="ce2" office:value-type="string" calcext:value-type="string">
            <text:p>PZA. LAGUNA NEGRA, Nº 1 - 7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81" calcext:value-type="float">
            <text:p>181</text:p>
          </table:table-cell>
          <table:table-cell table:style-name="ce2" office:value-type="string" calcext:value-type="string">
            <text:p>CASTELLANA DE ESPECTÁCULOS SERVICIOS CULTURALES, S.L.</text:p>
          </table:table-cell>
          <table:table-cell table:style-name="ce2" office:value-type="string" calcext:value-type="string">
            <text:p>PZA. DOCTOR LOPEZ SAIZ, 4 - BAJO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182" calcext:value-type="float">
            <text:p>182</text:p>
          </table:table-cell>
          <table:table-cell table:style-name="ce2" office:value-type="string" calcext:value-type="string">
            <text:p>ALGORITMOS, PROCESOS Y DISEÑOS, S.A.</text:p>
          </table:table-cell>
          <table:table-cell table:style-name="ce2" office:value-type="string" calcext:value-type="string">
            <text:p>AVDA. ANDALUCIA, KM 10,300</text:p>
          </table:table-cell>
          <table:table-cell table:style-name="ce7" office:value-type="float" office:value="28021" calcext:value-type="float">
            <text:p>28021</text:p>
          </table:table-cell>
          <table:table-cell table:number-columns-repeated="1020"/>
        </table:table-row>
        <table:table-row table:style-name="ro1">
          <table:table-cell table:style-name="ce2" office:value-type="float" office:value="183" calcext:value-type="float">
            <text:p>183</text:p>
          </table:table-cell>
          <table:table-cell table:style-name="ce2" office:value-type="string" calcext:value-type="string">
            <text:p>CONSULTORES Y ASESORES DE INFORMATICA PROFESIONAL, S.L. (CAIP, S.L.)</text:p>
          </table:table-cell>
          <table:table-cell table:style-name="ce2" office:value-type="string" calcext:value-type="string">
            <text:p>C/ POSADA HERRERA, Nº 3 - 3º C</text:p>
          </table:table-cell>
          <table:table-cell table:style-name="ce7" office:value-type="float" office:value="33002" calcext:value-type="float">
            <text:p>33002</text:p>
          </table:table-cell>
          <table:table-cell table:number-columns-repeated="1020"/>
        </table:table-row>
        <table:table-row table:style-name="ro1">
          <table:table-cell table:style-name="ce2" office:value-type="float" office:value="184" calcext:value-type="float">
            <text:p>184</text:p>
          </table:table-cell>
          <table:table-cell table:style-name="ce2" office:value-type="string" calcext:value-type="string">
            <text:p>DALKIA ENERGIA Y SERVICIOS, S.A.</text:p>
          </table:table-cell>
          <table:table-cell table:style-name="ce2" office:value-type="string" calcext:value-type="string">
            <text:p>C/ JUAN PADILLA, Nº 1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85" calcext:value-type="float">
            <text:p>185</text:p>
          </table:table-cell>
          <table:table-cell table:style-name="ce2" office:value-type="string" calcext:value-type="string">
            <text:p>DUR 3, S.L.</text:p>
          </table:table-cell>
          <table:table-cell table:style-name="ce2" office:value-type="string" calcext:value-type="string">
            <text:p>PZA. LA VIRGENCILLA, Nº 7 - 6º - OF. 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86" calcext:value-type="float">
            <text:p>186</text:p>
          </table:table-cell>
          <table:table-cell table:style-name="ce2" office:value-type="string" calcext:value-type="string">
            <text:p>BERETTA BENELLI IBÉRICA, S.A.</text:p>
          </table:table-cell>
          <table:table-cell table:style-name="ce2" office:value-type="string" calcext:value-type="string">
            <text:p>BARRIO SANTIAGO, S/N</text:p>
          </table:table-cell>
          <table:table-cell table:style-name="ce7" office:value-type="float" office:value="1191" calcext:value-type="float">
            <text:p>01191</text:p>
          </table:table-cell>
          <table:table-cell table:number-columns-repeated="1020"/>
        </table:table-row>
        <table:table-row table:style-name="ro1">
          <table:table-cell table:style-name="ce2" office:value-type="float" office:value="187" calcext:value-type="float">
            <text:p>187</text:p>
          </table:table-cell>
          <table:table-cell table:style-name="ce2" office:value-type="string" calcext:value-type="string">
            <text:p>COMPOSAN CONSTRUCCION, S.A.</text:p>
          </table:table-cell>
          <table:table-cell table:style-name="ce2" office:value-type="string" calcext:value-type="string">
            <text:p>AVDA. LOS PIRINEOS, Nº 7</text:p>
          </table:table-cell>
          <table:table-cell table:style-name="ce7" office:value-type="float" office:value="28700" calcext:value-type="float">
            <text:p>28700</text:p>
          </table:table-cell>
          <table:table-cell table:number-columns-repeated="1020"/>
        </table:table-row>
        <table:table-row table:style-name="ro1">
          <table:table-cell table:style-name="ce2" office:value-type="float" office:value="188" calcext:value-type="float">
            <text:p>188</text:p>
          </table:table-cell>
          <table:table-cell table:style-name="ce2" office:value-type="string" calcext:value-type="string">
            <text:p>URAZCA, SERVICIOS Y MEDIO AMBIENTE, S.A.</text:p>
          </table:table-cell>
          <table:table-cell table:style-name="ce2" office:value-type="string" calcext:value-type="string">
            <text:p>C/ URIBITARTE, Nº 10</text:p>
          </table:table-cell>
          <table:table-cell table:style-name="ce7" office:value-type="float" office:value="48001" calcext:value-type="float">
            <text:p>48001</text:p>
          </table:table-cell>
          <table:table-cell table:number-columns-repeated="1020"/>
        </table:table-row>
        <table:table-row table:style-name="ro1">
          <table:table-cell table:style-name="ce2" office:value-type="float" office:value="189" calcext:value-type="float">
            <text:p>189</text:p>
          </table:table-cell>
          <table:table-cell table:style-name="ce2" office:value-type="string" calcext:value-type="string">
            <text:p>DECOREX PAVIMENTOS, S.L.</text:p>
          </table:table-cell>
          <table:table-cell table:style-name="ce2" office:value-type="string" calcext:value-type="string">
            <text:p>C/ RUTA DE LA PLATA, Nº 17 - ESC. 4 - 1º B</text:p>
          </table:table-cell>
          <table:table-cell table:style-name="ce7" office:value-type="float" office:value="37189" calcext:value-type="float">
            <text:p>37189</text:p>
          </table:table-cell>
          <table:table-cell table:number-columns-repeated="1020"/>
        </table:table-row>
        <table:table-row table:style-name="ro1">
          <table:table-cell table:style-name="ce2" office:value-type="float" office:value="190" calcext:value-type="float">
            <text:p>190</text:p>
          </table:table-cell>
          <table:table-cell table:style-name="ce2" office:value-type="string" calcext:value-type="string">
            <text:p>TAO - TECNICS EN AUTOMATITZACIÓ D'OFICINES, S.A.</text:p>
          </table:table-cell>
          <table:table-cell table:style-name="ce2" office:value-type="string" calcext:value-type="string">
            <text:p>C/ AGUSTIN DE FOXA, Nº 27 - 8ª PLANTA</text:p>
          </table:table-cell>
          <table:table-cell table:style-name="ce7" office:value-type="float" office:value="28036" calcext:value-type="float">
            <text:p>28036</text:p>
          </table:table-cell>
          <table:table-cell table:number-columns-repeated="1020"/>
        </table:table-row>
        <table:table-row table:style-name="ro1">
          <table:table-cell table:style-name="ce2" office:value-type="float" office:value="191" calcext:value-type="float">
            <text:p>191</text:p>
          </table:table-cell>
          <table:table-cell table:style-name="ce2" office:value-type="string" calcext:value-type="string">
            <text:p>METALISTERIA A. VELASCO, S.L.</text:p>
          </table:table-cell>
          <table:table-cell table:style-name="ce2" office:value-type="string" calcext:value-type="string">
            <text:p>POG. IND.ALLENDEDUERO, C/ SENDIN, Nº 1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2" office:value-type="string" calcext:value-type="string">
            <text:p>CECOGA SERVICIOS AGROALIMENTARIOS, S.L.</text:p>
          </table:table-cell>
          <table:table-cell table:style-name="ce2" office:value-type="string" calcext:value-type="string">
            <text:p>AVDA. COSTAJÁN, Nº 11 - POG. NORTE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93" calcext:value-type="float">
            <text:p>193</text:p>
          </table:table-cell>
          <table:table-cell table:style-name="ce2" office:value-type="string" calcext:value-type="string">
            <text:p>G &amp; M PREVENCION DE RIESGOS LABORALES, S.L.</text:p>
          </table:table-cell>
          <table:table-cell table:style-name="ce2" office:value-type="string" calcext:value-type="string">
            <text:p>C/ VITORIA, Nº 240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194" calcext:value-type="float">
            <text:p>194</text:p>
          </table:table-cell>
          <table:table-cell table:style-name="ce2" office:value-type="string" calcext:value-type="string">
            <text:p>ITECOR, S.L.</text:p>
          </table:table-cell>
          <table:table-cell table:style-name="ce2" office:value-type="string" calcext:value-type="string">
            <text:p>C/ BAJADA AL MOLINO, Nº 15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95" calcext:value-type="float">
            <text:p>195</text:p>
          </table:table-cell>
          <table:table-cell table:style-name="ce2" office:value-type="string" calcext:value-type="string">
            <text:p>PRODUCTOS Y SISTEMAS DE HIGIENE VELASCO S.L.</text:p>
          </table:table-cell>
          <table:table-cell table:style-name="ce2" office:value-type="string" calcext:value-type="string">
            <text:p>CTRA. MADRID-IRUN, KM. 15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96" calcext:value-type="float">
            <text:p>196</text:p>
          </table:table-cell>
          <table:table-cell table:style-name="ce2" office:value-type="string" calcext:value-type="string">
            <text:p>PIROTECNIA TURIS, S.L. (ENVIAR)</text:p>
          </table:table-cell>
          <table:table-cell table:style-name="ce2" office:value-type="string" calcext:value-type="string">
            <text:p>CTRA. TURIS-SILLA, KM. 4 - PARTIDA DEL CAMPILLO</text:p>
          </table:table-cell>
          <table:table-cell table:style-name="ce7" office:value-type="float" office:value="46389" calcext:value-type="float">
            <text:p>46389</text:p>
          </table:table-cell>
          <table:table-cell table:number-columns-repeated="1020"/>
        </table:table-row>
        <table:table-row table:style-name="ro1">
          <table:table-cell table:style-name="ce2" office:value-type="float" office:value="197" calcext:value-type="float">
            <text:p>197</text:p>
          </table:table-cell>
          <table:table-cell table:style-name="ce2" office:value-type="string" calcext:value-type="string">
            <text:p>CONSTRUCCIONES GUTIERREZ NIETO ARANDA, S.L.</text:p>
          </table:table-cell>
          <table:table-cell table:style-name="ce2" office:value-type="string" calcext:value-type="string">
            <text:p>AVDA. CASTILLA, Nº 29 - 6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2" office:value-type="string" calcext:value-type="string">
            <text:p>EQUIPAMIENTO, DISEÑO Y MOBLIARIO DE OFICINAS C-L, S.L. (EDMO, S.L.)</text:p>
          </table:table-cell>
          <table:table-cell table:style-name="ce2" office:value-type="string" calcext:value-type="string">
            <text:p>POLIGONO LA MORA - C/ RONDA DEL SAUCE, PARC. 27 R, NAVE 2</text:p>
          </table:table-cell>
          <table:table-cell table:style-name="ce7" office:value-type="float" office:value="47193" calcext:value-type="float">
            <text:p>47193</text:p>
          </table:table-cell>
          <table:table-cell table:number-columns-repeated="1020"/>
        </table:table-row>
        <table:table-row table:style-name="ro1">
          <table:table-cell table:style-name="ce2" office:value-type="float" office:value="199" calcext:value-type="float">
            <text:p>199</text:p>
          </table:table-cell>
          <table:table-cell table:style-name="ce2" office:value-type="string" calcext:value-type="string">
            <text:p>GRUPO ELECTRO STOCKS, S.L.</text:p>
          </table:table-cell>
          <table:table-cell table:style-name="ce2" office:value-type="string" calcext:value-type="string">
            <text:p>C/ LA DEMANDA, NAVES B 5 Y B 6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200" calcext:value-type="float">
            <text:p>200</text:p>
          </table:table-cell>
          <table:table-cell table:style-name="ce2" office:value-type="string" calcext:value-type="string">
            <text:p>SYH CONSTRUCCION, SERVICIOS Y MEDIO AMBIENTE, S.A.</text:p>
          </table:table-cell>
          <table:table-cell table:style-name="ce2" office:value-type="string" calcext:value-type="string">
            <text:p>C/ COLOMBIA, Nº 2 - 14º</text:p>
          </table:table-cell>
          <table:table-cell table:style-name="ce7" office:value-type="float" office:value="47014" calcext:value-type="float">
            <text:p>47014</text:p>
          </table:table-cell>
          <table:table-cell table:number-columns-repeated="1020"/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2" office:value-type="string" calcext:value-type="string">
            <text:p>SYH CONSTRUCCIÓN, SERVICIOS Y MEDIO AMBIENTE, S.A.</text:p>
          </table:table-cell>
          <table:table-cell table:style-name="ce2" office:value-type="string" calcext:value-type="string">
            <text:p>C/ COLOMBIA, Nº 2 - 14º</text:p>
          </table:table-cell>
          <table:table-cell table:style-name="ce7" office:value-type="float" office:value="47014" calcext:value-type="float">
            <text:p>47014</text:p>
          </table:table-cell>
          <table:table-cell table:number-columns-repeated="1020"/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2" office:value-type="string" calcext:value-type="string">
            <text:p>VIAJES CLEMENTE, S.A.</text:p>
          </table:table-cell>
          <table:table-cell table:style-name="ce2" office:value-type="string" calcext:value-type="string">
            <text:p>PZA. SANTIAGO, Nº 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2" office:value-type="string" calcext:value-type="string">
            <text:p>MARIANO VELASCO QUIRCE, S.L.</text:p>
          </table:table-cell>
          <table:table-cell table:style-name="ce2" office:value-type="string" calcext:value-type="string">
            <text:p>C/ MORATÍN, Nº 17 - 3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2" office:value-type="string" calcext:value-type="string">
            <text:p>CONTRATAS IGLESIAS, S.A.</text:p>
          </table:table-cell>
          <table:table-cell table:style-name="ce2" office:value-type="string" calcext:value-type="string">
            <text:p>AVDA.PRUDENCIO GONZALEZ Nº 60-1º</text:p>
          </table:table-cell>
          <table:table-cell table:style-name="ce7" office:value-type="float" office:value="33424" calcext:value-type="float">
            <text:p>33424</text:p>
          </table:table-cell>
          <table:table-cell table:number-columns-repeated="1020"/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2" office:value-type="string" calcext:value-type="string">
            <text:p>EBRO SPORT, S.L.</text:p>
          </table:table-cell>
          <table:table-cell table:style-name="ce2" office:value-type="string" calcext:value-type="string">
            <text:p>C/ PEREZ GALDOS, 14</text:p>
          </table:table-cell>
          <table:table-cell table:style-name="ce7" office:value-type="float" office:value="9200" calcext:value-type="float">
            <text:p>09200</text:p>
          </table:table-cell>
          <table:table-cell table:number-columns-repeated="1020"/>
        </table:table-row>
        <table:table-row table:style-name="ro1">
          <table:table-cell table:style-name="ce2" office:value-type="float" office:value="206" calcext:value-type="float">
            <text:p>206</text:p>
          </table:table-cell>
          <table:table-cell table:style-name="ce2" office:value-type="string" calcext:value-type="string">
            <text:p>URBASER, S.A. (ANTES TECMED)</text:p>
          </table:table-cell>
          <table:table-cell table:style-name="ce2" office:value-type="string" calcext:value-type="string">
            <text:p>C/ PICOTE, Nº 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2" office:value-type="string" calcext:value-type="string">
            <text:p>GESTION Y ESTUDIOS AMBIENTALES, S. COOP. LTDA. (GEA)</text:p>
          </table:table-cell>
          <table:table-cell table:style-name="ce2" office:value-type="string" calcext:value-type="string">
            <text:p>PZA. FERROVIARIOS, Nº 9 - BAJO</text:p>
          </table:table-cell>
          <table:table-cell table:style-name="ce7" office:value-type="float" office:value="47007" calcext:value-type="float">
            <text:p>47007</text:p>
          </table:table-cell>
          <table:table-cell table:number-columns-repeated="1020"/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2" office:value-type="string" calcext:value-type="string">
            <text:p>G.M.A. GESTISPORT, S.L.</text:p>
          </table:table-cell>
          <table:table-cell table:style-name="ce2" office:value-type="string" calcext:value-type="string">
            <text:p>C/ UDABERRI, Nº 14</text:p>
          </table:table-cell>
          <table:table-cell table:style-name="ce7" office:value-type="float" office:value="48992" calcext:value-type="float">
            <text:p>48992</text:p>
          </table:table-cell>
          <table:table-cell table:number-columns-repeated="1020"/>
        </table:table-row>
        <table:table-row table:style-name="ro1">
          <table:table-cell table:style-name="ce2" office:value-type="float" office:value="209" calcext:value-type="float">
            <text:p>209</text:p>
          </table:table-cell>
          <table:table-cell table:style-name="ce2" office:value-type="string" calcext:value-type="string">
            <text:p>BATERINOX, S.L.</text:p>
          </table:table-cell>
          <table:table-cell table:style-name="ce2" office:value-type="string" calcext:value-type="string">
            <text:p>POG. IND. PARC. 26</text:p>
          </table:table-cell>
          <table:table-cell table:style-name="ce7" office:value-type="float" office:value="34800" calcext:value-type="float">
            <text:p>34800</text:p>
          </table:table-cell>
          <table:table-cell table:number-columns-repeated="1020"/>
        </table:table-row>
        <table:table-row table:style-name="ro1">
          <table:table-cell table:style-name="ce2" office:value-type="float" office:value="210" calcext:value-type="float">
            <text:p>210</text:p>
          </table:table-cell>
          <table:table-cell table:style-name="ce2" office:value-type="string" calcext:value-type="string">
            <text:p>CISA - CASTILLA, S.L.</text:p>
          </table:table-cell>
          <table:table-cell table:style-name="ce2" office:value-type="string" calcext:value-type="string">
            <text:p>PARQUE TECNOLOGICO DE BOECILLO EDIFICIO DE USOS COMUNES OF.17</text:p>
          </table:table-cell>
          <table:table-cell table:style-name="ce7" office:value-type="float" office:value="47151" calcext:value-type="float">
            <text:p>47151</text:p>
          </table:table-cell>
          <table:table-cell table:number-columns-repeated="1020"/>
        </table:table-row>
        <table:table-row table:style-name="ro1">
          <table:table-cell table:style-name="ce2" office:value-type="float" office:value="211" calcext:value-type="float">
            <text:p>211</text:p>
          </table:table-cell>
          <table:table-cell table:style-name="ce2" office:value-type="string" calcext:value-type="string">
            <text:p>ELECTRO CAOR, S.A.</text:p>
          </table:table-cell>
          <table:table-cell table:style-name="ce2" office:value-type="string" calcext:value-type="string">
            <text:p>POG. IND. VILLALLUDA - C/ ALCALDE MARTIN COBOS, S/N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212" calcext:value-type="float">
            <text:p>212</text:p>
          </table:table-cell>
          <table:table-cell table:style-name="ce2" office:value-type="string" calcext:value-type="string">
            <text:p>URETA MOTOR, S.A.</text:p>
          </table:table-cell>
          <table:table-cell table:style-name="ce2" office:value-type="string" calcext:value-type="string">
            <text:p>CTRA. MADRID-IRUN, KM. 110,300 (TAMBIEN DELEGACION EN BURGOS)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13" calcext:value-type="float">
            <text:p>213</text:p>
          </table:table-cell>
          <table:table-cell table:style-name="ce2" office:value-type="string" calcext:value-type="string">
            <text:p>EYPO INGENIERIA, S.L.</text:p>
          </table:table-cell>
          <table:table-cell table:style-name="ce2" office:value-type="string" calcext:value-type="string">
            <text:p>C/ VICTORIA BALFE, Nº 9 - 1º 3ª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1">
          <table:table-cell table:style-name="ce2" office:value-type="float" office:value="214" calcext:value-type="float">
            <text:p>214</text:p>
          </table:table-cell>
          <table:table-cell table:style-name="ce2" office:value-type="string" calcext:value-type="string">
            <text:p>ASAC COMUNICACIONES, S.L.</text:p>
          </table:table-cell>
          <table:table-cell table:style-name="ce2" office:value-type="string" calcext:value-type="string">
            <text:p>PARQUE TECNOLOGICO DE ASTURIAS - EDIFICIO ASAC</text:p>
          </table:table-cell>
          <table:table-cell table:style-name="ce7" office:value-type="float" office:value="33428" calcext:value-type="float">
            <text:p>33428</text:p>
          </table:table-cell>
          <table:table-cell table:number-columns-repeated="1020"/>
        </table:table-row>
        <table:table-row table:style-name="ro1">
          <table:table-cell table:style-name="ce2" office:value-type="float" office:value="215" calcext:value-type="float">
            <text:p>215</text:p>
          </table:table-cell>
          <table:table-cell table:style-name="ce2" office:value-type="string" calcext:value-type="string">
            <text:p>ASAC COMUNICACIONES, S.L.</text:p>
          </table:table-cell>
          <table:table-cell table:style-name="ce2" office:value-type="string" calcext:value-type="string">
            <text:p>PARQUE TECNOLOGICO DE ASTURIAS - EDIFICIO ASAC</text:p>
          </table:table-cell>
          <table:table-cell table:style-name="ce7" office:value-type="float" office:value="33428" calcext:value-type="float">
            <text:p>33428</text:p>
          </table:table-cell>
          <table:table-cell table:number-columns-repeated="1020"/>
        </table:table-row>
        <table:table-row table:style-name="ro1">
          <table:table-cell table:style-name="ce2" office:value-type="float" office:value="216" calcext:value-type="float">
            <text:p>216</text:p>
          </table:table-cell>
          <table:table-cell table:style-name="ce2" office:value-type="string" calcext:value-type="string">
            <text:p>ELSTER IBERCONTA, S.A.</text:p>
          </table:table-cell>
          <table:table-cell table:style-name="ce2" office:value-type="string" calcext:value-type="string">
            <text:p>AVDA. PEDRO MASAVEU, Nº 3 (TB DELEGACION EN MADRID)</text:p>
          </table:table-cell>
          <table:table-cell table:style-name="ce7" office:value-type="float" office:value="33007" calcext:value-type="float">
            <text:p>33007</text:p>
          </table:table-cell>
          <table:table-cell table:number-columns-repeated="1020"/>
        </table:table-row>
        <table:table-row table:style-name="ro1">
          <table:table-cell table:style-name="ce2" office:value-type="float" office:value="217" calcext:value-type="float">
            <text:p>217</text:p>
          </table:table-cell>
          <table:table-cell table:style-name="ce2" office:value-type="string" calcext:value-type="string">
            <text:p>ARCEBANSA, S.A.</text:p>
          </table:table-cell>
          <table:table-cell table:style-name="ce2" office:value-type="string" calcext:value-type="string">
            <text:p>POG. IND. "CAMPO DE AVIACION", PARC. 1 - CAMINO DE LAS CAÑADAS, S/N</text:p>
          </table:table-cell>
          <table:table-cell table:style-name="ce7" office:value-type="float" office:value="49530" calcext:value-type="float">
            <text:p>49530</text:p>
          </table:table-cell>
          <table:table-cell table:number-columns-repeated="1020"/>
        </table:table-row>
        <table:table-row table:style-name="ro1">
          <table:table-cell table:style-name="ce2" office:value-type="float" office:value="218" calcext:value-type="float">
            <text:p>218</text:p>
          </table:table-cell>
          <table:table-cell table:style-name="ce2" office:value-type="string" calcext:value-type="string">
            <text:p>TOYR, S.A.</text:p>
          </table:table-cell>
          <table:table-cell table:style-name="ce2" office:value-type="string" calcext:value-type="string">
            <text:p>POG. IND. SAN CRISTOBAL - C/ COBALTO, Nº 6 - PARC. 219 - 220.1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219" calcext:value-type="float">
            <text:p>219</text:p>
          </table:table-cell>
          <table:table-cell table:style-name="ce2" office:value-type="string" calcext:value-type="string">
            <text:p>LICUAS, S.A.</text:p>
          </table:table-cell>
          <table:table-cell table:style-name="ce2" office:value-type="string" calcext:value-type="string">
            <text:p>C/ FEDERICO SALMON, Nº 11</text:p>
          </table:table-cell>
          <table:table-cell table:style-name="ce7" office:value-type="float" office:value="28016" calcext:value-type="float">
            <text:p>28016</text:p>
          </table:table-cell>
          <table:table-cell table:number-columns-repeated="1020"/>
        </table:table-row>
        <table:table-row table:style-name="ro1">
          <table:table-cell table:style-name="ce2" office:value-type="float" office:value="220" calcext:value-type="float">
            <text:p>220</text:p>
          </table:table-cell>
          <table:table-cell table:style-name="ce2" office:value-type="string" calcext:value-type="string">
            <text:p>MURBIDECOR URBANO, S.L.</text:p>
          </table:table-cell>
          <table:table-cell table:style-name="ce2" office:value-type="string" calcext:value-type="string">
            <text:p>C/ AMAIA, Nº 2 - PAB. 17</text:p>
          </table:table-cell>
          <table:table-cell table:style-name="ce7" office:value-type="float" office:value="48940" calcext:value-type="float">
            <text:p>48940</text:p>
          </table:table-cell>
          <table:table-cell table:number-columns-repeated="1020"/>
        </table:table-row>
        <table:table-row table:style-name="ro1">
          <table:table-cell table:style-name="ce2" office:value-type="float" office:value="221" calcext:value-type="float">
            <text:p>221</text:p>
          </table:table-cell>
          <table:table-cell table:style-name="ce2" office:value-type="string" calcext:value-type="string">
            <text:p>ACCIONA AGUA, S.A. (ANTES PRIDESA PROYECTOS Y SERVICIOS, S.A.)</text:p>
          </table:table-cell>
          <table:table-cell table:style-name="ce2" office:value-type="string" calcext:value-type="string">
            <text:p>C/ RAMÓN RUBIAL, Nº 2</text:p>
          </table:table-cell>
          <table:table-cell table:style-name="ce7" office:value-type="float" office:value="48950" calcext:value-type="float">
            <text:p>48950</text:p>
          </table:table-cell>
          <table:table-cell table:number-columns-repeated="1020"/>
        </table:table-row>
        <table:table-row table:style-name="ro1">
          <table:table-cell table:style-name="ce2" office:value-type="float" office:value="222" calcext:value-type="float">
            <text:p>222</text:p>
          </table:table-cell>
          <table:table-cell table:style-name="ce2" office:value-type="string" calcext:value-type="string">
            <text:p>OBRAS Y REVESTIMIENTOS ASFALTICOS, S.L.</text:p>
          </table:table-cell>
          <table:table-cell table:style-name="ce2" office:value-type="string" calcext:value-type="string">
            <text:p>CTRA. CL-605, P.K. 4,300</text:p>
          </table:table-cell>
          <table:table-cell table:style-name="ce7" office:value-type="float" office:value="40196" calcext:value-type="float">
            <text:p>40196</text:p>
          </table:table-cell>
          <table:table-cell table:number-columns-repeated="1020"/>
        </table:table-row>
        <table:table-row table:style-name="ro1">
          <table:table-cell table:style-name="ce2" office:value-type="float" office:value="223" calcext:value-type="float">
            <text:p>223</text:p>
          </table:table-cell>
          <table:table-cell table:style-name="ce2" office:value-type="string" calcext:value-type="string">
            <text:p>ELITESPORT, S.A.</text:p>
          </table:table-cell>
          <table:table-cell table:style-name="ce2" office:value-type="string" calcext:value-type="string">
            <text:p>AVDA. MANOTERAS, Nº 22 - 3º - OF. 104</text:p>
          </table:table-cell>
          <table:table-cell table:style-name="ce7" office:value-type="float" office:value="28050" calcext:value-type="float">
            <text:p>28050</text:p>
          </table:table-cell>
          <table:table-cell table:number-columns-repeated="1020"/>
        </table:table-row>
        <table:table-row table:style-name="ro1">
          <table:table-cell table:style-name="ce2" office:value-type="float" office:value="224" calcext:value-type="float">
            <text:p>224</text:p>
          </table:table-cell>
          <table:table-cell table:style-name="ce2" office:value-type="string" calcext:value-type="string">
            <text:p>GARUDA, S.A. (ENVIAR)</text:p>
          </table:table-cell>
          <table:table-cell table:style-name="ce2" office:value-type="string" calcext:value-type="string">
            <text:p>APTDO. CORREOS, Nº 159</text:p>
          </table:table-cell>
          <table:table-cell table:style-name="ce7" office:value-type="float" office:value="46380" calcext:value-type="float">
            <text:p>46380</text:p>
          </table:table-cell>
          <table:table-cell table:number-columns-repeated="1020"/>
        </table:table-row>
        <table:table-row table:style-name="ro1">
          <table:table-cell table:style-name="ce2" office:value-type="float" office:value="225" calcext:value-type="float">
            <text:p>225</text:p>
          </table:table-cell>
          <table:table-cell table:style-name="ce2" office:value-type="string" calcext:value-type="string">
            <text:p>FRATERNIDAD MUPRESPA, S.L.U.</text:p>
          </table:table-cell>
          <table:table-cell table:style-name="ce2" office:value-type="string" calcext:value-type="string">
            <text:p>GLORIETA ROSALES, Nº 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2" office:value-type="string" calcext:value-type="string">
            <text:p>MONEDERO INSTALACIONES Y SERVICIOS, S.A.</text:p>
          </table:table-cell>
          <table:table-cell table:style-name="ce2" office:value-type="string" calcext:value-type="string">
            <text:p>C/ PINILLA DEL VALLE, Nº 3</text:p>
          </table:table-cell>
          <table:table-cell table:style-name="ce7" office:value-type="float" office:value="28002" calcext:value-type="float">
            <text:p>28002</text:p>
          </table:table-cell>
          <table:table-cell table:number-columns-repeated="1020"/>
        </table:table-row>
        <table:table-row table:style-name="ro1">
          <table:table-cell table:style-name="ce2" office:value-type="float" office:value="227" calcext:value-type="float">
            <text:p>227</text:p>
          </table:table-cell>
          <table:table-cell table:style-name="ce2" office:value-type="string" calcext:value-type="string">
            <text:p>MONEDERO INSTALACIONES Y SERVICIOS, S.A.</text:p>
          </table:table-cell>
          <table:table-cell table:style-name="ce2" office:value-type="string" calcext:value-type="string">
            <text:p>C/ PINILLA DEL VALLE, Nº 3</text:p>
          </table:table-cell>
          <table:table-cell table:style-name="ce7" office:value-type="float" office:value="28002" calcext:value-type="float">
            <text:p>28002</text:p>
          </table:table-cell>
          <table:table-cell table:number-columns-repeated="1020"/>
        </table:table-row>
        <table:table-row table:style-name="ro1">
          <table:table-cell table:style-name="ce2" office:value-type="float" office:value="228" calcext:value-type="float">
            <text:p>228</text:p>
          </table:table-cell>
          <table:table-cell table:style-name="ce2" office:value-type="string" calcext:value-type="string">
            <text:p>PINTURAS AMPER, S.L.</text:p>
          </table:table-cell>
          <table:table-cell table:style-name="ce2" office:value-type="string" calcext:value-type="string">
            <text:p>AVDA. PORTUGAL, Nº 77 -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29" calcext:value-type="float">
            <text:p>229</text:p>
          </table:table-cell>
          <table:table-cell table:style-name="ce2" office:value-type="string" calcext:value-type="string">
            <text:p>JIMENEZ CORTABITARTE, S.A.</text:p>
          </table:table-cell>
          <table:table-cell table:style-name="ce2" office:value-type="string" calcext:value-type="string">
            <text:p>C/ MOSQUERA DE BARNUEVO, Nº 2 - 2º A</text:p>
          </table:table-cell>
          <table:table-cell table:style-name="ce7" office:value-type="float" office:value="42004" calcext:value-type="float">
            <text:p>42004</text:p>
          </table:table-cell>
          <table:table-cell table:number-columns-repeated="1020"/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2" office:value-type="string" calcext:value-type="string">
            <text:p>CRISOL OCIO Y TIEMPO LIBRE, S.L.</text:p>
          </table:table-cell>
          <table:table-cell table:style-name="ce2" office:value-type="string" calcext:value-type="string">
            <text:p>C/ CASTROJERIZ, Nº 1 - 3º IZDA.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1" calcext:value-type="float">
            <text:p>231</text:p>
          </table:table-cell>
          <table:table-cell table:style-name="ce2" office:value-type="string" calcext:value-type="string">
            <text:p>BLAVECON ARANDA, S.L.</text:p>
          </table:table-cell>
          <table:table-cell table:style-name="ce2" office:value-type="string" calcext:value-type="string">
            <text:p>C/ LOS MONJES, Nº 13 - 3º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2" office:value-type="string" calcext:value-type="string">
            <text:p>BODEGAS Y VIÑEDOS NEO, S.L. (NEO DESING)</text:p>
          </table:table-cell>
          <table:table-cell table:style-name="ce2" office:value-type="string" calcext:value-type="string">
            <text:p>APTDO. CORREOS, Nº 73 - C/ LA SAL, Nº 9 - 1º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3" calcext:value-type="float">
            <text:p>233</text:p>
          </table:table-cell>
          <table:table-cell table:style-name="ce2" office:value-type="string" calcext:value-type="string">
            <text:p>MONTAJES ELECTRICOS Y CALEFACCION, S.A. (MONELCA)</text:p>
          </table:table-cell>
          <table:table-cell table:style-name="ce2" office:value-type="string" calcext:value-type="string">
            <text:p>CTRA. MADRID-IRUN KM. 160,6 (Aptdo. Correos 74)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2" office:value-type="string" calcext:value-type="string">
            <text:p>CONSTRUCCIONES HNOS. RIESGO DE ARANDA S.L.</text:p>
          </table:table-cell>
          <table:table-cell table:style-name="ce2" office:value-type="string" calcext:value-type="string">
            <text:p>AVDA. PORTUGAL, 121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2" office:value-type="string" calcext:value-type="string">
            <text:p>MOTOR ARANDA, S.A.</text:p>
          </table:table-cell>
          <table:table-cell table:style-name="ce2" office:value-type="string" calcext:value-type="string">
            <text:p>AVDA. PORTUGAL, PARC. 10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2" office:value-type="string" calcext:value-type="string">
            <text:p>FRINCASA, S.L.</text:p>
          </table:table-cell>
          <table:table-cell table:style-name="ce2" office:value-type="string" calcext:value-type="string">
            <text:p>PZA. MAYOR, Nº 8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2" office:value-type="string" calcext:value-type="string">
            <text:p>CONSTRUCCIONES SANCHO PALACIOS, S.L.</text:p>
          </table:table-cell>
          <table:table-cell table:style-name="ce2" office:value-type="string" calcext:value-type="string">
            <text:p>APTDO. CORREOS, Nº 382 - C/ PIO XII Nº 1 - 1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38" calcext:value-type="float">
            <text:p>238</text:p>
          </table:table-cell>
          <table:table-cell table:style-name="ce2" office:value-type="string" calcext:value-type="string">
            <text:p>CONSTRUCCIONES JOSE PIEDRA, S.A.</text:p>
          </table:table-cell>
          <table:table-cell table:style-name="ce2" office:value-type="string" calcext:value-type="string">
            <text:p>C/ <text:s/>LOUDON, Nº 4- BAJO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1">
          <table:table-cell table:style-name="ce2" office:value-type="float" office:value="239" calcext:value-type="float">
            <text:p>239</text:p>
          </table:table-cell>
          <table:table-cell table:style-name="ce2" office:value-type="string" calcext:value-type="string">
            <text:p>PETRECAL, S.L.</text:p>
          </table:table-cell>
          <table:table-cell table:style-name="ce2" office:value-type="string" calcext:value-type="string">
            <text:p>C/ BATALLA NAVAS DE TOLOSA, Nº 9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240" calcext:value-type="float">
            <text:p>240</text:p>
          </table:table-cell>
          <table:table-cell table:style-name="ce2" office:value-type="string" calcext:value-type="string">
            <text:p>FOCS D' ARTIFICI EUROPLÁ, S.L. A/A RAUL SABROSO (ENVIAR)</text:p>
          </table:table-cell>
          <table:table-cell table:style-name="ce2" office:value-type="string" calcext:value-type="string">
            <text:p>APTDO. CORREOS, 150</text:p>
          </table:table-cell>
          <table:table-cell table:style-name="ce7" office:value-type="float" office:value="46860" calcext:value-type="float">
            <text:p>46860</text:p>
          </table:table-cell>
          <table:table-cell table:number-columns-repeated="1020"/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2" office:value-type="string" calcext:value-type="string">
            <text:p>GARAJE MARTIN, S.L.</text:p>
          </table:table-cell>
          <table:table-cell table:style-name="ce2" office:value-type="string" calcext:value-type="string">
            <text:p>AVDA. COSTAJAN, Nº 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42" calcext:value-type="float">
            <text:p>242</text:p>
          </table:table-cell>
          <table:table-cell table:style-name="ce2" office:value-type="string" calcext:value-type="string">
            <text:p>TERRACOTA INGENIEROS, S.L.</text:p>
          </table:table-cell>
          <table:table-cell table:style-name="ce2" office:value-type="string" calcext:value-type="string">
            <text:p>C/ EL CARRO, Nº 25 - 1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2" office:value-type="string" calcext:value-type="string">
            <text:p>SERVICIO INTEGRAL DE ATENCION A LA FAMILIA, S.L. (SIAF)</text:p>
          </table:table-cell>
          <table:table-cell table:style-name="ce2" office:value-type="string" calcext:value-type="string">
            <text:p>PZA. LA RESINERA, Nº 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44" calcext:value-type="float">
            <text:p>244</text:p>
          </table:table-cell>
          <table:table-cell table:style-name="ce2" office:value-type="string" calcext:value-type="string">
            <text:p>EXTINTORES ARANDA, S.L.</text:p>
          </table:table-cell>
          <table:table-cell table:style-name="ce2" office:value-type="string" calcext:value-type="string">
            <text:p>C/ DUERO, Nº 6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2" office:value-type="string" calcext:value-type="string">
            <text:p>INDRA SISTEMAS, S.A.</text:p>
          </table:table-cell>
          <table:table-cell table:style-name="ce2" office:value-type="string" calcext:value-type="string">
            <text:p>C/ PIRITA, Nº 73, POLIGONO SAN CRISTOBAL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2" office:value-type="string" calcext:value-type="string">
            <text:p>MACASVER, S.L.(APP ARANDA )</text:p>
          </table:table-cell>
          <table:table-cell table:style-name="ce2" office:value-type="string" calcext:value-type="string">
            <text:p>C/ SORIA, Nº 6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2" office:value-type="string" calcext:value-type="string">
            <text:p>SANEAMIENTO GOZALO, S.L.</text:p>
          </table:table-cell>
          <table:table-cell table:style-name="ce2" office:value-type="string" calcext:value-type="string">
            <text:p>AVDA. ELADIO PERLADO, Nº 57-59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1">
          <table:table-cell table:style-name="ce2" office:value-type="float" office:value="248" calcext:value-type="float">
            <text:p>248</text:p>
          </table:table-cell>
          <table:table-cell table:style-name="ce2" office:value-type="string" calcext:value-type="string">
            <text:p>KEYTRON ELECTRONICA, S.A.</text:p>
          </table:table-cell>
          <table:table-cell table:style-name="ce2" office:value-type="string" calcext:value-type="string">
            <text:p>C/ HURTADO DE AMEZAGA, Nº 20</text:p>
          </table:table-cell>
          <table:table-cell table:style-name="ce7" office:value-type="float" office:value="48008" calcext:value-type="float">
            <text:p>48008</text:p>
          </table:table-cell>
          <table:table-cell table:number-columns-repeated="1020"/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2" office:value-type="string" calcext:value-type="string">
            <text:p>DIVISA INFORMATICA Y TELECOMUNICACIONES, S.A. (DIVISA IT)</text:p>
          </table:table-cell>
          <table:table-cell table:style-name="ce2" office:value-type="string" calcext:value-type="string">
            <text:p>PARQUE TECNOLOGICO DE BOECILLO, PARC. 129</text:p>
          </table:table-cell>
          <table:table-cell table:style-name="ce7" office:value-type="float" office:value="47151" calcext:value-type="float">
            <text:p>47151</text:p>
          </table:table-cell>
          <table:table-cell table:number-columns-repeated="1020"/>
        </table:table-row>
        <table:table-row table:style-name="ro1">
          <table:table-cell table:style-name="ce2" office:value-type="float" office:value="250" calcext:value-type="float">
            <text:p>250</text:p>
          </table:table-cell>
          <table:table-cell table:style-name="ce2" office:value-type="string" calcext:value-type="string">
            <text:p>CAB ORDENADORES, S.L.</text:p>
          </table:table-cell>
          <table:table-cell table:style-name="ce2"/>
          <table:table-cell table:style-name="ce7"/>
          <table:table-cell table:number-columns-repeated="1020"/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2" office:value-type="string" calcext:value-type="string">
            <text:p>VIAVOX INTERACTIVE, S.L.</text:p>
          </table:table-cell>
          <table:table-cell table:style-name="ce2" office:value-type="string" calcext:value-type="string">
            <text:p>C/ ALCALDE DEL RIO, Nº 7</text:p>
          </table:table-cell>
          <table:table-cell table:style-name="ce7" office:value-type="float" office:value="39300" calcext:value-type="float">
            <text:p>39300</text:p>
          </table:table-cell>
          <table:table-cell table:number-columns-repeated="1020"/>
        </table:table-row>
        <table:table-row table:style-name="ro1">
          <table:table-cell table:style-name="ce2" office:value-type="float" office:value="252" calcext:value-type="float">
            <text:p>252</text:p>
          </table:table-cell>
          <table:table-cell table:style-name="ce2" office:value-type="string" calcext:value-type="string">
            <text:p>QED SYSTEMS, S.L.</text:p>
          </table:table-cell>
          <table:table-cell table:style-name="ce2"/>
          <table:table-cell table:style-name="ce7" office:value-type="float" office:value="47151" calcext:value-type="float">
            <text:p>47151</text:p>
          </table:table-cell>
          <table:table-cell table:number-columns-repeated="1020"/>
        </table:table-row>
        <table:table-row table:style-name="ro1">
          <table:table-cell table:style-name="ce2" office:value-type="float" office:value="253" calcext:value-type="float">
            <text:p>253</text:p>
          </table:table-cell>
          <table:table-cell table:style-name="ce2" office:value-type="string" calcext:value-type="string">
            <text:p>ELECTROTECNIA J. ALONSO, S.L.</text:p>
          </table:table-cell>
          <table:table-cell table:style-name="ce2" office:value-type="string" calcext:value-type="string">
            <text:p>C/ SANTO DOMINGO, 1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2" office:value-type="string" calcext:value-type="string">
            <text:p>PIROTECNIA CABALLER, S.A. (ENVIAR)</text:p>
          </table:table-cell>
          <table:table-cell table:style-name="ce2" office:value-type="string" calcext:value-type="string">
            <text:p>APTDO. CORREOS, 130</text:p>
          </table:table-cell>
          <table:table-cell table:style-name="ce7" office:value-type="float" office:value="46160" calcext:value-type="float">
            <text:p>46160</text:p>
          </table:table-cell>
          <table:table-cell table:number-columns-repeated="1020"/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2" office:value-type="string" calcext:value-type="string">
            <text:p>PRODUCCIONES ELIT STUDIO, S.L.</text:p>
          </table:table-cell>
          <table:table-cell table:style-name="ce2" office:value-type="string" calcext:value-type="string">
            <text:p>AVDA. CASTILLA, 1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56" calcext:value-type="float">
            <text:p>256</text:p>
          </table:table-cell>
          <table:table-cell table:style-name="ce2" office:value-type="string" calcext:value-type="string">
            <text:p>NADIR SOLAR ENERGY, S.L.</text:p>
          </table:table-cell>
          <table:table-cell table:style-name="ce2" office:value-type="string" calcext:value-type="string">
            <text:p>C/ CURTIDORES, Nº 2 - 4</text:p>
          </table:table-cell>
          <table:table-cell table:style-name="ce7" office:value-type="float" office:value="34004" calcext:value-type="float">
            <text:p>34004</text:p>
          </table:table-cell>
          <table:table-cell table:number-columns-repeated="1020"/>
        </table:table-row>
        <table:table-row table:style-name="ro1">
          <table:table-cell table:style-name="ce2" office:value-type="float" office:value="257" calcext:value-type="float">
            <text:p>257</text:p>
          </table:table-cell>
          <table:table-cell table:style-name="ce2" office:value-type="string" calcext:value-type="string">
            <text:p>CALIDAD DE AMBIENTE, S.L. (trabajan con instalaciones neila)</text:p>
          </table:table-cell>
          <table:table-cell table:style-name="ce2" office:value-type="string" calcext:value-type="string">
            <text:p>C/ GOYA, Nº 6 - ENTREPLANTA</text:p>
          </table:table-cell>
          <table:table-cell table:style-name="ce7" office:value-type="float" office:value="47007" calcext:value-type="float">
            <text:p>47007</text:p>
          </table:table-cell>
          <table:table-cell table:number-columns-repeated="1020"/>
        </table:table-row>
        <table:table-row table:style-name="ro1">
          <table:table-cell table:style-name="ce2" office:value-type="float" office:value="258" calcext:value-type="float">
            <text:p>258</text:p>
          </table:table-cell>
          <table:table-cell table:style-name="ce2" office:value-type="string" calcext:value-type="string">
            <text:p>DIARIO DE LA RIBERA, S.L.</text:p>
          </table:table-cell>
          <table:table-cell table:style-name="ce2" office:value-type="string" calcext:value-type="string">
            <text:p>CTRA. VALLADOLID, Nº 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59" calcext:value-type="float">
            <text:p>259</text:p>
          </table:table-cell>
          <table:table-cell table:style-name="ce2" office:value-type="string" calcext:value-type="string">
            <text:p>CONSTRUCCIONES Y EXCAVACIONES SALVA, S.L.</text:p>
          </table:table-cell>
          <table:table-cell table:style-name="ce2" office:value-type="string" calcext:value-type="string">
            <text:p>AVDA. PORTUGAL, PARCELA 1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60" calcext:value-type="float">
            <text:p>260</text:p>
          </table:table-cell>
          <table:table-cell table:style-name="ce2" office:value-type="string" calcext:value-type="string">
            <text:p>CODISA DE ELECTRICIDAD, S.L.</text:p>
          </table:table-cell>
          <table:table-cell table:style-name="ce2" office:value-type="string" calcext:value-type="string">
            <text:p>AVDA. LUIS MATEOS, PARC. 36 - NAVE 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61" calcext:value-type="float">
            <text:p>261</text:p>
          </table:table-cell>
          <table:table-cell table:style-name="ce2" office:value-type="string" calcext:value-type="string">
            <text:p>TIEMPO ACTIVO, S.L. (DEVUELTO)</text:p>
          </table:table-cell>
          <table:table-cell table:style-name="ce2" office:value-type="string" calcext:value-type="string">
            <text:p>AVDA. REYES CATOLICOS Nº 11 BAJO IZDA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1">
          <table:table-cell table:style-name="ce2" office:value-type="float" office:value="262" calcext:value-type="float">
            <text:p>262</text:p>
          </table:table-cell>
          <table:table-cell table:style-name="ce2" office:value-type="string" calcext:value-type="string">
            <text:p>SECURITAS SEGURIDAD ESPAÑA, S.A.</text:p>
          </table:table-cell>
          <table:table-cell table:style-name="ce2" office:value-type="string" calcext:value-type="string">
            <text:p>C/ CONDADO DE TREVIÑO, Nº 71 NAVE 21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263" calcext:value-type="float">
            <text:p>263</text:p>
          </table:table-cell>
          <table:table-cell table:style-name="ce2" office:value-type="string" calcext:value-type="string">
            <text:p>DUILLAE HISTORIA Y ARTE, S.C.</text:p>
          </table:table-cell>
          <table:table-cell table:style-name="ce2" office:value-type="string" calcext:value-type="string">
            <text:p>C/ HERNÁN CORTÉS, Nº 9, 5º C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64" calcext:value-type="float">
            <text:p>264</text:p>
          </table:table-cell>
          <table:table-cell table:style-name="ce2" office:value-type="string" calcext:value-type="string">
            <text:p>ESTHER DELICIAS, S.L. (HIFISON)</text:p>
          </table:table-cell>
          <table:table-cell table:style-name="ce2" office:value-type="string" calcext:value-type="string">
            <text:p>C/ PEDROTE, Nº 2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65" calcext:value-type="float">
            <text:p>265</text:p>
          </table:table-cell>
          <table:table-cell table:style-name="ce2" office:value-type="string" calcext:value-type="string">
            <text:p>RIBERSON PRODUCCIONES, S.L.U.</text:p>
          </table:table-cell>
          <table:table-cell table:style-name="ce2" office:value-type="string" calcext:value-type="string">
            <text:p>C/ CONDESTABLES DE CASTILLA, Nº 7 - 3º E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66" calcext:value-type="float">
            <text:p>266</text:p>
          </table:table-cell>
          <table:table-cell table:style-name="ce2" office:value-type="string" calcext:value-type="string">
            <text:p>DOBLE V AZAFATAS DE LA RIBERA, S.L.</text:p>
          </table:table-cell>
          <table:table-cell table:style-name="ce2" office:value-type="string" calcext:value-type="string">
            <text:p>C/ BURGO DE OSMA, Nº 17 - 3º I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67" calcext:value-type="float">
            <text:p>267</text:p>
          </table:table-cell>
          <table:table-cell table:style-name="ce2" office:value-type="string" calcext:value-type="string">
            <text:p>ELECTRICIDAD C. PLAZA, S.L. (enviar)</text:p>
          </table:table-cell>
          <table:table-cell table:style-name="ce2" office:value-type="string" calcext:value-type="string">
            <text:p>C/ PUERTA DEL SOL, Nº 1</text:p>
          </table:table-cell>
          <table:table-cell table:style-name="ce7" office:value-type="float" office:value="37300" calcext:value-type="float">
            <text:p>37300</text:p>
          </table:table-cell>
          <table:table-cell table:number-columns-repeated="1020"/>
        </table:table-row>
        <table:table-row table:style-name="ro1">
          <table:table-cell table:style-name="ce2" office:value-type="float" office:value="268" calcext:value-type="float">
            <text:p>268</text:p>
          </table:table-cell>
          <table:table-cell table:style-name="ce2" office:value-type="string" calcext:value-type="string">
            <text:p>ALJAMA VIAS Y OBRAS, S.L.</text:p>
          </table:table-cell>
          <table:table-cell table:style-name="ce2" office:value-type="string" calcext:value-type="string">
            <text:p>POG. IND. EMILIANO REVILLA - C/ PALENCIA, Nº 10</text:p>
          </table:table-cell>
          <table:table-cell table:style-name="ce7" office:value-type="float" office:value="42110" calcext:value-type="float">
            <text:p>42110</text:p>
          </table:table-cell>
          <table:table-cell table:number-columns-repeated="1020"/>
        </table:table-row>
        <table:table-row table:style-name="ro1">
          <table:table-cell table:style-name="ce2" office:value-type="float" office:value="269" calcext:value-type="float">
            <text:p>269</text:p>
          </table:table-cell>
          <table:table-cell table:style-name="ce2" office:value-type="string" calcext:value-type="string">
            <text:p>ETRALUX, S.A.</text:p>
          </table:table-cell>
          <table:table-cell table:style-name="ce2" office:value-type="string" calcext:value-type="string">
            <text:p>C/ MERINDAD DE CUESTA URRIA, Nº 13 - 15 POG. IND. VILLALONQUEJAR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1">
          <table:table-cell table:style-name="ce2" office:value-type="float" office:value="270" calcext:value-type="float">
            <text:p>270</text:p>
          </table:table-cell>
          <table:table-cell table:style-name="ce2" office:value-type="string" calcext:value-type="string">
            <text:p>T-SYSTEMS ITC IBERIA, S.A.U.</text:p>
          </table:table-cell>
          <table:table-cell table:style-name="ce2" office:value-type="string" calcext:value-type="string">
            <text:p>C/ ORDUÑA, Nº 2</text:p>
          </table:table-cell>
          <table:table-cell table:style-name="ce7" office:value-type="float" office:value="28034" calcext:value-type="float">
            <text:p>28034</text:p>
          </table:table-cell>
          <table:table-cell table:number-columns-repeated="1020"/>
        </table:table-row>
        <table:table-row table:style-name="ro1">
          <table:table-cell table:style-name="ce2" office:value-type="float" office:value="271" calcext:value-type="float">
            <text:p>271</text:p>
          </table:table-cell>
          <table:table-cell table:style-name="ce2" office:value-type="string" calcext:value-type="string">
            <text:p>LUCAS GARCIA GARCIA, S.L.</text:p>
          </table:table-cell>
          <table:table-cell table:style-name="ce2" office:value-type="string" calcext:value-type="string">
            <text:p>C/ RIO CARES, Nº 3 - 1º S</text:p>
          </table:table-cell>
          <table:table-cell table:style-name="ce7" office:value-type="float" office:value="33420" calcext:value-type="float">
            <text:p>33420</text:p>
          </table:table-cell>
          <table:table-cell table:number-columns-repeated="1020"/>
        </table:table-row>
        <table:table-row table:style-name="ro1">
          <table:table-cell table:style-name="ce2" office:value-type="float" office:value="272" calcext:value-type="float">
            <text:p>272</text:p>
          </table:table-cell>
          <table:table-cell table:style-name="ce2" office:value-type="string" calcext:value-type="string">
            <text:p>DISLINE DESARROLLOS TECNOLOGICOS, S.L.</text:p>
          </table:table-cell>
          <table:table-cell table:style-name="ce2" office:value-type="string" calcext:value-type="string">
            <text:p>CTRA. VALLADOLID, Nº 4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73" calcext:value-type="float">
            <text:p>273</text:p>
          </table:table-cell>
          <table:table-cell table:style-name="ce2" office:value-type="string" calcext:value-type="string">
            <text:p>TRECE GRADOS, S.L.</text:p>
          </table:table-cell>
          <table:table-cell table:style-name="ce2" office:value-type="string" calcext:value-type="string">
            <text:p>C/ BARRIO NUEVO, Nº 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>
          <table:table-cell table:style-name="ce2" office:value-type="float" office:value="274" calcext:value-type="float">
            <text:p>274</text:p>
          </table:table-cell>
          <table:table-cell table:style-name="ce2" office:value-type="string" calcext:value-type="string">
            <text:p>CONTRATAS Y OBRAS ENRICAR, S.L.</text:p>
          </table:table-cell>
          <table:table-cell table:style-name="ce2" office:value-type="string" calcext:value-type="string">
            <text:p>AVDA. LOPE DE VEGA, Nº 29</text:p>
          </table:table-cell>
          <table:table-cell table:style-name="ce7" office:value-type="float" office:value="47400" calcext:value-type="float">
            <text:p>47400</text:p>
          </table:table-cell>
          <table:table-cell table:number-columns-repeated="1020"/>
        </table:table-row>
        <table:table-row table:style-name="ro1">
          <table:table-cell table:style-name="ce2" office:value-type="float" office:value="275" calcext:value-type="float">
            <text:p>275</text:p>
          </table:table-cell>
          <table:table-cell table:style-name="ce2" office:value-type="string" calcext:value-type="string">
            <text:p>ITM, S.L. (INSTALACIONES TECNICAS Y MEDIOAMBIENTALES PARA PROYECTOS DE EDIFICACION Y REHABILITACION, S.L.)</text:p>
          </table:table-cell>
          <table:table-cell table:style-name="ce2" office:value-type="string" calcext:value-type="string">
            <text:p>C/ CAMELIAS, Nº 10</text:p>
          </table:table-cell>
          <table:table-cell table:style-name="ce7" office:value-type="float" office:value="28925" calcext:value-type="float">
            <text:p>28925</text:p>
          </table:table-cell>
          <table:table-cell table:number-columns-repeated="1020"/>
        </table:table-row>
        <table:table-row table:style-name="ro1">
          <table:table-cell table:style-name="ce2" office:value-type="float" office:value="276" calcext:value-type="float">
            <text:p>276</text:p>
          </table:table-cell>
          <table:table-cell table:style-name="ce2" office:value-type="string" calcext:value-type="string">
            <text:p>EL PLANETA SONORO, S.L.</text:p>
          </table:table-cell>
          <table:table-cell table:style-name="ce2" office:value-type="string" calcext:value-type="string">
            <text:p>C/ LA SAL, Nº 9 - 1º DCH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1" table:number-rows-repeated="104829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LICITADORES CON REGISTRO'.$A$1" table:cell-range-address="$'LICITADORES CON REGISTRO'.$A$1:.$D$277"/>
        </table:named-expressions>
      </table:table>
      <table:table table:name="LISATADO ADJUDICATARIOS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>
            <text:p>Nº</text:p>
          </table:table-cell>
          <table:table-cell table:style-name="ce4" office:value-type="string" calcext:value-type="string">
            <text:p>Nombre empresa</text:p>
          </table:table-cell>
          <table:table-cell table:style-name="ce6" office:value-type="string" calcext:value-type="string">
            <text:p>Dirección</text:p>
          </table:table-cell>
          <table:table-cell table:style-name="ce6" office:value-type="string" calcext:value-type="string">
            <text:p>Código Postal</text:p>
          </table:table-cell>
          <table:table-cell table:style-name="ce3" table:number-columns-repeated="1020"/>
        </table:table-row>
        <table:table-row table:style-name="ro1">
          <table:table-cell office:value-type="float" office:value="1" calcext:value-type="float">
            <text:p>1</text:p>
          </table:table-cell>
          <table:table-cell table:style-name="ce2" office:value-type="string" calcext:value-type="string">
            <text:p>BERETTA BENELLI IBERICA, <text:s/>S.A.T</text:p>
          </table:table-cell>
          <table:table-cell table:style-name="ce2" office:value-type="string" calcext:value-type="string">
            <text:p>C/ SANTIAGO S/N</text:p>
          </table:table-cell>
          <table:table-cell table:style-name="ce7" office:value-type="float" office:value="1191" calcext:value-type="float">
            <text:p>01191</text:p>
          </table:table-cell>
          <table:table-cell table:style-name="ce3" table:number-columns-repeated="1020"/>
        </table:table-row>
        <table:table-row table:style-name="ro1">
          <table:table-cell office:value-type="float" office:value="2" calcext:value-type="float">
            <text:p>2</text:p>
          </table:table-cell>
          <table:table-cell table:style-name="ce2" office:value-type="string" calcext:value-type="string">
            <text:p>MECALUX S.A.</text:p>
          </table:table-cell>
          <table:table-cell table:style-name="ce2" office:value-type="string" calcext:value-type="string">
            <text:p>CTRA. PALENCIA - VILLADA KM. 1</text:p>
          </table:table-cell>
          <table:table-cell table:style-name="ce7" office:value-type="float" office:value="34192" calcext:value-type="float">
            <text:p>34192</text:p>
          </table:table-cell>
          <table:table-cell table:style-name="ce3" table:number-columns-repeated="1020"/>
        </table:table-row>
        <table:table-row table:style-name="ro1">
          <table:table-cell office:value-type="float" office:value="3" calcext:value-type="float">
            <text:p>3</text:p>
          </table:table-cell>
          <table:table-cell table:style-name="ce2" office:value-type="string" calcext:value-type="string">
            <text:p>TALLERES VELILLA S.A.</text:p>
          </table:table-cell>
          <table:table-cell table:style-name="ce2" office:value-type="string" calcext:value-type="string">
            <text:p>PASEO DE LA RIBERA Nº 101</text:p>
          </table:table-cell>
          <table:table-cell table:style-name="ce7" office:value-type="float" office:value="8420" calcext:value-type="float">
            <text:p>08420</text:p>
          </table:table-cell>
          <table:table-cell table:style-name="ce3" table:number-columns-repeated="1020"/>
        </table:table-row>
        <table:table-row table:style-name="ro1">
          <table:table-cell office:value-type="float" office:value="4" calcext:value-type="float">
            <text:p>4</text:p>
          </table:table-cell>
          <table:table-cell table:style-name="ce2" office:value-type="string" calcext:value-type="string">
            <text:p>NATURGY IBERIA, S.A.</text:p>
          </table:table-cell>
          <table:table-cell table:style-name="ce2" office:value-type="string" calcext:value-type="string">
            <text:p>C/ SANTA SUSANA Nº 2 - PLANTA 1</text:p>
          </table:table-cell>
          <table:table-cell table:style-name="ce7" office:value-type="float" office:value="33007" calcext:value-type="float">
            <text:p>33007</text:p>
          </table:table-cell>
          <table:table-cell table:style-name="ce3" table:number-columns-repeated="1020"/>
        </table:table-row>
        <table:table-row table:style-name="ro1">
          <table:table-cell office:value-type="float" office:value="5" calcext:value-type="float">
            <text:p>5</text:p>
          </table:table-cell>
          <table:table-cell table:style-name="ce2" office:value-type="string" calcext:value-type="string">
            <text:p>CAIXABANK, S.A.</text:p>
          </table:table-cell>
          <table:table-cell table:style-name="ce2" office:value-type="string" calcext:value-type="string">
            <text:p>PLAZA DE LA LIBERTAD S/N (CASA DEL CORDÓN)</text:p>
          </table:table-cell>
          <table:table-cell table:style-name="ce7" office:value-type="float" office:value="9004" calcext:value-type="float">
            <text:p>09004</text:p>
          </table:table-cell>
          <table:table-cell table:style-name="ce3" table:number-columns-repeated="1020"/>
        </table:table-row>
        <table:table-row table:style-name="ro1">
          <table:table-cell office:value-type="float" office:value="6" calcext:value-type="float">
            <text:p>6</text:p>
          </table:table-cell>
          <table:table-cell table:style-name="ce2" office:value-type="string" calcext:value-type="string">
            <text:p>CONSTRUCTORA PEACHE S.A.U.</text:p>
          </table:table-cell>
          <table:table-cell table:style-name="ce2" office:value-type="string" calcext:value-type="string">
            <text:p>C/ BURGO DE OSMA Nº 52 BAJO</text:p>
          </table:table-cell>
          <table:table-cell table:style-name="ce7" office:value-type="float" office:value="9400" calcext:value-type="float">
            <text:p>09400</text:p>
          </table:table-cell>
          <table:table-cell table:style-name="ce3" table:number-columns-repeated="1020"/>
        </table:table-row>
        <table:table-row table:style-name="ro1">
          <table:table-cell office:value-type="float" office:value="7" calcext:value-type="float">
            <text:p>7</text:p>
          </table:table-cell>
          <table:table-cell table:style-name="ce2" office:value-type="string" calcext:value-type="string">
            <text:p>AUTOCID, S.A.</text:p>
          </table:table-cell>
          <table:table-cell table:style-name="ce2" office:value-type="string" calcext:value-type="string">
            <text:p>CTRA. MADRID - IRÚN KM. 234,4</text:p>
          </table:table-cell>
          <table:table-cell table:style-name="ce7" office:value-type="float" office:value="9001" calcext:value-type="float">
            <text:p>09001</text:p>
          </table:table-cell>
          <table:table-cell table:style-name="ce3" table:number-columns-repeated="1020"/>
        </table:table-row>
        <table:table-row table:style-name="ro1">
          <table:table-cell office:value-type="float" office:value="8" calcext:value-type="float">
            <text:p>8</text:p>
          </table:table-cell>
          <table:table-cell table:style-name="ce2" office:value-type="string" calcext:value-type="string">
            <text:p>MORAL CAYUELA ARANDA, S.A.</text:p>
          </table:table-cell>
          <table:table-cell table:style-name="ce2" office:value-type="string" calcext:value-type="string">
            <text:p>AVDA. CASTILLA Nº 72-74</text:p>
          </table:table-cell>
          <table:table-cell table:style-name="ce7" office:value-type="float" office:value="9400" calcext:value-type="float">
            <text:p>09400</text:p>
          </table:table-cell>
          <table:table-cell table:style-name="ce3" table:number-columns-repeated="1020"/>
        </table:table-row>
        <table:table-row table:style-name="ro1">
          <table:table-cell office:value-type="float" office:value="9" calcext:value-type="float">
            <text:p>9</text:p>
          </table:table-cell>
          <table:table-cell table:style-name="ce2" office:value-type="string" calcext:value-type="string">
            <text:p>RUGAUTO, S.A.U.</text:p>
          </table:table-cell>
          <table:table-cell table:style-name="ce2" office:value-type="string" calcext:value-type="string">
            <text:p>C/ VITORIA, 275</text:p>
          </table:table-cell>
          <table:table-cell table:style-name="ce7" office:value-type="float" office:value="9007" calcext:value-type="float">
            <text:p>09007</text:p>
          </table:table-cell>
          <table:table-cell table:style-name="ce3" table:number-columns-repeated="1020"/>
        </table:table-row>
        <table:table-row table:style-name="ro1">
          <table:table-cell office:value-type="float" office:value="10" calcext:value-type="float">
            <text:p>10</text:p>
          </table:table-cell>
          <table:table-cell table:style-name="ce2" office:value-type="string" calcext:value-type="string">
            <text:p>SUMINISTROS INDUSTRIALES HERRERA, S.A.</text:p>
          </table:table-cell>
          <table:table-cell table:style-name="ce2" office:value-type="string" calcext:value-type="string">
            <text:p>C/ VALLADOLID, PARC. 145 - A</text:p>
          </table:table-cell>
          <table:table-cell table:style-name="ce7" office:value-type="float" office:value="9400" calcext:value-type="float">
            <text:p>09400</text:p>
          </table:table-cell>
          <table:table-cell table:style-name="ce3" table:number-columns-repeated="1020"/>
        </table:table-row>
        <table:table-row table:style-name="ro1">
          <table:table-cell office:value-type="float" office:value="11" calcext:value-type="float">
            <text:p>11</text:p>
          </table:table-cell>
          <table:table-cell table:style-name="ce2" office:value-type="string" calcext:value-type="string">
            <text:p>VIAJES ARANDA TOURS S.L.</text:p>
          </table:table-cell>
          <table:table-cell table:style-name="ce2" office:value-type="string" calcext:value-type="string">
            <text:p>C/ LAS SAL Nº 1</text:p>
          </table:table-cell>
          <table:table-cell table:style-name="ce7" office:value-type="float" office:value="9400" calcext:value-type="float">
            <text:p>09400</text:p>
          </table:table-cell>
          <table:table-cell table:style-name="ce3" table:number-columns-repeated="1020"/>
        </table:table-row>
        <table:table-row table:style-name="ro1">
          <table:table-cell office:value-type="float" office:value="12" calcext:value-type="float">
            <text:p>12</text:p>
          </table:table-cell>
          <table:table-cell table:style-name="ce2" office:value-type="string" calcext:value-type="string">
            <text:p>TRANSPORTES Y CONSTRUCCIONES BLASGON</text:p>
          </table:table-cell>
          <table:table-cell table:style-name="ce2" office:value-type="string" calcext:value-type="string">
            <text:p>APARTADO DE CORREOS 191</text:p>
          </table:table-cell>
          <table:table-cell table:style-name="ce7" office:value-type="float" office:value="9400" calcext:value-type="float">
            <text:p>09400</text:p>
          </table:table-cell>
          <table:table-cell table:style-name="ce3" table:number-columns-repeated="1020"/>
        </table:table-row>
        <table:table-row table:style-name="ro1">
          <table:table-cell office:value-type="float" office:value="13" calcext:value-type="float">
            <text:p>13</text:p>
          </table:table-cell>
          <table:table-cell table:style-name="ce2" office:value-type="string" calcext:value-type="string">
            <text:p>ELECTRICIDAD POR-BLAN, S.A.</text:p>
          </table:table-cell>
          <table:table-cell table:style-name="ce2" office:value-type="string" calcext:value-type="string">
            <text:p>POL. IND. ALLENDEDUERO C/ VALLADOLID Nº 2</text:p>
          </table:table-cell>
          <table:table-cell table:style-name="ce7" office:value-type="float" office:value="9400" calcext:value-type="float">
            <text:p>09400</text:p>
          </table:table-cell>
          <table:table-cell table:style-name="ce3" table:number-columns-repeated="1020"/>
        </table:table-row>
        <table:table-row table:style-name="ro2">
          <table:table-cell office:value-type="float" office:value="14" calcext:value-type="float">
            <text:p>14</text:p>
          </table:table-cell>
          <table:table-cell table:style-name="ce2" office:value-type="string" calcext:value-type="string">
            <text:p>CASTELLANA DE SEGURIDAD Y CONTROL, S.A.</text:p>
          </table:table-cell>
          <table:table-cell table:style-name="ce2" office:value-type="string" calcext:value-type="string">
            <text:p>POL. IND. VILLALONQUEJAR III - C/ MERINDAD DE CUESTA URRIA Nº 21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2">
          <table:table-cell office:value-type="float" office:value="15" calcext:value-type="float">
            <text:p>15</text:p>
          </table:table-cell>
          <table:table-cell table:style-name="ce2" office:value-type="string" calcext:value-type="string">
            <text:p>INDUSTRIAS METALÚRGICAS ESGUEVA, S.A.</text:p>
          </table:table-cell>
          <table:table-cell table:style-name="ce2" office:value-type="string" calcext:value-type="string">
            <text:p>C/ VALLADOLID, 2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6" calcext:value-type="float">
            <text:p>16</text:p>
          </table:table-cell>
          <table:table-cell table:style-name="ce2" office:value-type="string" calcext:value-type="string">
            <text:p>ACEROCHA, S.A.</text:p>
          </table:table-cell>
          <table:table-cell table:style-name="ce2" office:value-type="string" calcext:value-type="string">
            <text:p>C/ SOL DE LAS MORERAS Nº 1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7" calcext:value-type="float">
            <text:p>17</text:p>
          </table:table-cell>
          <table:table-cell table:style-name="ce2" office:value-type="string" calcext:value-type="string">
            <text:p>AUTOCARES PATRI, S.A.</text:p>
          </table:table-cell>
          <table:table-cell table:style-name="ce2" office:value-type="string" calcext:value-type="string">
            <text:p>CTRA MADRID IRUN KM. 16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8" calcext:value-type="float">
            <text:p>18</text:p>
          </table:table-cell>
          <table:table-cell table:style-name="ce2" office:value-type="string" calcext:value-type="string">
            <text:p>MUSICAL LUBER S.A</text:p>
          </table:table-cell>
          <table:table-cell table:style-name="ce2" office:value-type="string" calcext:value-type="string">
            <text:p>C/ CALZADAS Nº 5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2">
          <table:table-cell office:value-type="float" office:value="19" calcext:value-type="float">
            <text:p>19</text:p>
          </table:table-cell>
          <table:table-cell table:style-name="ce2" office:value-type="string" calcext:value-type="string">
            <text:p>BANKIA, S.A.</text:p>
          </table:table-cell>
          <table:table-cell table:style-name="ce2" office:value-type="string" calcext:value-type="string">
            <text:p>C/ ISILLA Nº 1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20" calcext:value-type="float">
            <text:p>20</text:p>
          </table:table-cell>
          <table:table-cell table:style-name="ce2" office:value-type="string" calcext:value-type="string">
            <text:p>MICHELIN ESPAÑA PORTUGAL, S.A.</text:p>
          </table:table-cell>
          <table:table-cell table:style-name="ce2" office:value-type="string" calcext:value-type="string">
            <text:p>AVDA. DE LOS ENCUARTES Nº 19</text:p>
          </table:table-cell>
          <table:table-cell table:style-name="ce7" office:value-type="float" office:value="28760" calcext:value-type="float">
            <text:p>28760</text:p>
          </table:table-cell>
          <table:table-cell table:number-columns-repeated="1020"/>
        </table:table-row>
        <table:table-row table:style-name="ro2">
          <table:table-cell office:value-type="float" office:value="21" calcext:value-type="float">
            <text:p>21</text:p>
          </table:table-cell>
          <table:table-cell table:style-name="ce2" office:value-type="string" calcext:value-type="string">
            <text:p>AQUALIA GESTIÓN INTEGRAL DEL AGUA, S.A.</text:p>
          </table:table-cell>
          <table:table-cell table:style-name="ce2" office:value-type="string" calcext:value-type="string">
            <text:p>C/ FEDERICO SALMON Nº 13 - 2º</text:p>
          </table:table-cell>
          <table:table-cell table:style-name="ce7" office:value-type="float" office:value="28016" calcext:value-type="float">
            <text:p>28016</text:p>
          </table:table-cell>
          <table:table-cell table:number-columns-repeated="1020"/>
        </table:table-row>
        <table:table-row table:style-name="ro2">
          <table:table-cell office:value-type="float" office:value="22" calcext:value-type="float">
            <text:p>22</text:p>
          </table:table-cell>
          <table:table-cell table:style-name="ce2" office:value-type="string" calcext:value-type="string">
            <text:p>EL CORTE INGLÉS, S.A. (DIVISIÓN EMPRESAS)</text:p>
          </table:table-cell>
          <table:table-cell table:style-name="ce2" office:value-type="string" calcext:value-type="string">
            <text:p>C/ COBALTO Nº 200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2">
          <table:table-cell office:value-type="float" office:value="23" calcext:value-type="float">
            <text:p>23</text:p>
          </table:table-cell>
          <table:table-cell table:style-name="ce2" office:value-type="string" calcext:value-type="string">
            <text:p>EL CORTE INGLÉS, S.L.</text:p>
          </table:table-cell>
          <table:table-cell table:style-name="ce2" office:value-type="string" calcext:value-type="string">
            <text:p>CENTRO COMERCIAL PARQUE BURGOS - CTRA. MADRID-IRUN, KM. 236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2">
          <table:table-cell office:value-type="float" office:value="24" calcext:value-type="float">
            <text:p>24</text:p>
          </table:table-cell>
          <table:table-cell table:style-name="ce2" office:value-type="string" calcext:value-type="string">
            <text:p>MAPFRE ESPAÑA COMPAÑÍA DE SEGUROS Y REASEGUROS, S.A.</text:p>
          </table:table-cell>
          <table:table-cell table:style-name="ce2" office:value-type="string" calcext:value-type="string">
            <text:p>AVDA ZAMORA Nº 37</text:p>
          </table:table-cell>
          <table:table-cell table:style-name="ce7" office:value-type="float" office:value="47008" calcext:value-type="float">
            <text:p>47008</text:p>
          </table:table-cell>
          <table:table-cell table:number-columns-repeated="1020"/>
        </table:table-row>
        <table:table-row table:style-name="ro2">
          <table:table-cell office:value-type="float" office:value="25" calcext:value-type="float">
            <text:p>25</text:p>
          </table:table-cell>
          <table:table-cell table:style-name="ce2" office:value-type="string" calcext:value-type="string">
            <text:p>Veolia Servicos Lecam, S.A.U.</text:p>
          </table:table-cell>
          <table:table-cell table:style-name="ce2" office:value-type="string" calcext:value-type="string">
            <text:p>C/ Batalla Navas de Tolosa nº 9 Bajo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2">
          <table:table-cell office:value-type="float" office:value="26" calcext:value-type="float">
            <text:p>26</text:p>
          </table:table-cell>
          <table:table-cell table:style-name="ce2" office:value-type="string" calcext:value-type="string">
            <text:p>ESTACIONAMIENTOS Y SERVICIOS, S.A.U.</text:p>
          </table:table-cell>
          <table:table-cell table:style-name="ce2" office:value-type="string" calcext:value-type="string">
            <text:p>C/ CARDENAL MARCELO SPÍNOLA Nº 50 BAJO</text:p>
          </table:table-cell>
          <table:table-cell table:style-name="ce7" office:value-type="float" office:value="28016" calcext:value-type="float">
            <text:p>28016</text:p>
          </table:table-cell>
          <table:table-cell table:number-columns-repeated="1020"/>
        </table:table-row>
        <table:table-row table:style-name="ro2">
          <table:table-cell office:value-type="float" office:value="27" calcext:value-type="float">
            <text:p>27</text:p>
          </table:table-cell>
          <table:table-cell table:style-name="ce2" office:value-type="string" calcext:value-type="string">
            <text:p>EULEN, S.A.</text:p>
          </table:table-cell>
          <table:table-cell table:style-name="ce2" office:value-type="string" calcext:value-type="string">
            <text:p>C/ JULIO SAEZ DE LA HOYA Nº 8 - 4º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2">
          <table:table-cell office:value-type="float" office:value="28" calcext:value-type="float">
            <text:p>28</text:p>
          </table:table-cell>
          <table:table-cell table:style-name="ce2" office:value-type="string" calcext:value-type="string">
            <text:p>PAYMA COTAS S.A.</text:p>
          </table:table-cell>
          <table:table-cell table:style-name="ce2" office:value-type="string" calcext:value-type="string">
            <text:p>AVDA. BADAJOZ KM. 95</text:p>
          </table:table-cell>
          <table:table-cell table:style-name="ce7" office:value-type="float" office:value="6400" calcext:value-type="float">
            <text:p>06400</text:p>
          </table:table-cell>
          <table:table-cell table:number-columns-repeated="1020"/>
        </table:table-row>
        <table:table-row table:style-name="ro2">
          <table:table-cell office:value-type="float" office:value="29" calcext:value-type="float">
            <text:p>29</text:p>
          </table:table-cell>
          <table:table-cell table:style-name="ce2" office:value-type="string" calcext:value-type="string">
            <text:p>INCIPRESA, S.A.U.</text:p>
          </table:table-cell>
          <table:table-cell table:style-name="ce2" office:value-type="string" calcext:value-type="string">
            <text:p>C/ SAN CESÁREO, Nº 20</text:p>
          </table:table-cell>
          <table:table-cell table:style-name="ce7" office:value-type="float" office:value="28021" calcext:value-type="float">
            <text:p>28021</text:p>
          </table:table-cell>
          <table:table-cell table:number-columns-repeated="1020"/>
        </table:table-row>
        <table:table-row table:style-name="ro2">
          <table:table-cell office:value-type="float" office:value="30" calcext:value-type="float">
            <text:p>30</text:p>
          </table:table-cell>
          <table:table-cell table:style-name="ce2" office:value-type="string" calcext:value-type="string">
            <text:p>BORRAS - VAZQUEZ - CAMESELLE - ARTAI CORREDURIA DE SEGUROS S.A.</text:p>
          </table:table-cell>
          <table:table-cell table:style-name="ce2" office:value-type="string" calcext:value-type="string">
            <text:p>AVDA. GARCÍA BARBÓN Nº 48 - 1º</text:p>
          </table:table-cell>
          <table:table-cell table:style-name="ce7" office:value-type="float" office:value="36201" calcext:value-type="float">
            <text:p>36201</text:p>
          </table:table-cell>
          <table:table-cell table:number-columns-repeated="1020"/>
        </table:table-row>
        <table:table-row table:style-name="ro2">
          <table:table-cell office:value-type="float" office:value="31" calcext:value-type="float">
            <text:p>31</text:p>
          </table:table-cell>
          <table:table-cell table:style-name="ce2" office:value-type="string" calcext:value-type="string">
            <text:p>CANTELEC BURGOS S.A.</text:p>
          </table:table-cell>
          <table:table-cell table:style-name="ce2" office:value-type="string" calcext:value-type="string">
            <text:p>C/ SAN BRUNO Nº 5 Y 7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32" calcext:value-type="float">
            <text:p>32</text:p>
          </table:table-cell>
          <table:table-cell table:style-name="ce2" office:value-type="string" calcext:value-type="string">
            <text:p>ASESORAMIENTO Y VALORACIONES, S.A. (ASEVASA)</text:p>
          </table:table-cell>
          <table:table-cell table:style-name="ce2" office:value-type="string" calcext:value-type="string">
            <text:p>C/ ROSARIO PINO Nº 14 - 16</text:p>
          </table:table-cell>
          <table:table-cell table:style-name="ce7" office:value-type="float" office:value="28020" calcext:value-type="float">
            <text:p>28020</text:p>
          </table:table-cell>
          <table:table-cell table:number-columns-repeated="1020"/>
        </table:table-row>
        <table:table-row table:style-name="ro2">
          <table:table-cell office:value-type="float" office:value="33" calcext:value-type="float">
            <text:p>33</text:p>
          </table:table-cell>
          <table:table-cell table:style-name="ce2" office:value-type="string" calcext:value-type="string">
            <text:p>ELECTRONIC TRAFIC S.A.</text:p>
          </table:table-cell>
          <table:table-cell table:style-name="ce2" office:value-type="string" calcext:value-type="string">
            <text:p>C/ MERINDAD DE CUESTA URRIA Nº 13 POL. IND. VILLAL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2">
          <table:table-cell office:value-type="float" office:value="34" calcext:value-type="float">
            <text:p>34</text:p>
          </table:table-cell>
          <table:table-cell table:style-name="ce2" office:value-type="string" calcext:value-type="string">
            <text:p>PLASTIC OMNIUM SISTEMAS URBANOS, S.A.</text:p>
          </table:table-cell>
          <table:table-cell table:style-name="ce2" office:value-type="string" calcext:value-type="string">
            <text:p>C/ GOBELAS Nº 47 - 49 (LA FLORIDA)</text:p>
          </table:table-cell>
          <table:table-cell table:style-name="ce7" office:value-type="float" office:value="28023" calcext:value-type="float">
            <text:p>28023</text:p>
          </table:table-cell>
          <table:table-cell table:number-columns-repeated="1020"/>
        </table:table-row>
        <table:table-row table:style-name="ro2">
          <table:table-cell office:value-type="float" office:value="35" calcext:value-type="float">
            <text:p>35</text:p>
          </table:table-cell>
          <table:table-cell table:style-name="ce2" office:value-type="string" calcext:value-type="string">
            <text:p>AUDIOTEC INGENIERIA ACUSTICA S.A.</text:p>
          </table:table-cell>
          <table:table-cell table:style-name="ce2" office:value-type="string" calcext:value-type="string">
            <text:p>C/ JUANELO TURRIANO Nª 4 - PARQUE TECNOLOGICO DE BOECILLO -</text:p>
          </table:table-cell>
          <table:table-cell table:style-name="ce7" office:value-type="float" office:value="47151" calcext:value-type="float">
            <text:p>47151</text:p>
          </table:table-cell>
          <table:table-cell table:number-columns-repeated="1020"/>
        </table:table-row>
        <table:table-row table:style-name="ro2">
          <table:table-cell office:value-type="float" office:value="36" calcext:value-type="float">
            <text:p>36</text:p>
          </table:table-cell>
          <table:table-cell table:style-name="ce2" office:value-type="string" calcext:value-type="string">
            <text:p>GRUPO B2 SPORT EQUIPAMIENTOS DEPORTIVOS, S.A.</text:p>
          </table:table-cell>
          <table:table-cell table:style-name="ce2" office:value-type="string" calcext:value-type="string">
            <text:p>CTRA. OLMEDO, KM. 2,2 - Pol. Ind. Escaparate</text:p>
          </table:table-cell>
          <table:table-cell table:style-name="ce7" office:value-type="float" office:value="47400" calcext:value-type="float">
            <text:p>47400</text:p>
          </table:table-cell>
          <table:table-cell table:number-columns-repeated="1020"/>
        </table:table-row>
        <table:table-row table:style-name="ro2">
          <table:table-cell office:value-type="float" office:value="37" calcext:value-type="float">
            <text:p>37</text:p>
          </table:table-cell>
          <table:table-cell table:style-name="ce2" office:value-type="string" calcext:value-type="string">
            <text:p>COMERCIAL HISPANOFIL, S.A.U.</text:p>
          </table:table-cell>
          <table:table-cell table:style-name="ce2" office:value-type="string" calcext:value-type="string">
            <text:p>AVDA. PORTUGAL Nº 13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38" calcext:value-type="float">
            <text:p>38</text:p>
          </table:table-cell>
          <table:table-cell table:style-name="ce2" office:value-type="string" calcext:value-type="string">
            <text:p>ARCEBANSA, S.A.</text:p>
          </table:table-cell>
          <table:table-cell table:style-name="ce2" office:value-type="string" calcext:value-type="string">
            <text:p>POL. IND. CAMPO DE AVIACIÓN PARCELA 1 - C. CAÑADAS</text:p>
          </table:table-cell>
          <table:table-cell table:style-name="ce7" office:value-type="float" office:value="49530" calcext:value-type="float">
            <text:p>49530</text:p>
          </table:table-cell>
          <table:table-cell table:number-columns-repeated="1020"/>
        </table:table-row>
        <table:table-row table:style-name="ro2">
          <table:table-cell office:value-type="float" office:value="39" calcext:value-type="float">
            <text:p>39</text:p>
          </table:table-cell>
          <table:table-cell table:style-name="ce2" office:value-type="string" calcext:value-type="string">
            <text:p>MONDO IBÉRICA, S.A.</text:p>
          </table:table-cell>
          <table:table-cell table:style-name="ce2" office:value-type="string" calcext:value-type="string">
            <text:p>POL. MALPICA C/ E PARCELA 13 B</text:p>
          </table:table-cell>
          <table:table-cell table:style-name="ce7" office:value-type="float" office:value="50016" calcext:value-type="float">
            <text:p>50016</text:p>
          </table:table-cell>
          <table:table-cell table:number-columns-repeated="1020"/>
        </table:table-row>
        <table:table-row table:style-name="ro2">
          <table:table-cell office:value-type="float" office:value="40" calcext:value-type="float">
            <text:p>40</text:p>
          </table:table-cell>
          <table:table-cell table:style-name="ce2" office:value-type="string" calcext:value-type="string">
            <text:p>SALTER SPORT, S.A.</text:p>
          </table:table-cell>
          <table:table-cell table:style-name="ce2" office:value-type="string" calcext:value-type="string">
            <text:p>Calle Lluis Millet, 52, Esplugues de Llobregat</text:p>
          </table:table-cell>
          <table:table-cell table:style-name="ce7" office:value-type="float" office:value="8950" calcext:value-type="float">
            <text:p>08950</text:p>
          </table:table-cell>
          <table:table-cell table:number-columns-repeated="1020"/>
        </table:table-row>
        <table:table-row table:style-name="ro2">
          <table:table-cell office:value-type="float" office:value="41" calcext:value-type="float">
            <text:p>41</text:p>
          </table:table-cell>
          <table:table-cell table:style-name="ce2" office:value-type="string" calcext:value-type="string">
            <text:p>HERMEX IBÉRICA, S.A.</text:p>
          </table:table-cell>
          <table:table-cell table:style-name="ce2" office:value-type="string" calcext:value-type="string">
            <text:p>C/ DEL ESTADIO Nº 13</text:p>
          </table:table-cell>
          <table:table-cell table:style-name="ce7" office:value-type="float" office:value="47006" calcext:value-type="float">
            <text:p>47006</text:p>
          </table:table-cell>
          <table:table-cell table:number-columns-repeated="1020"/>
        </table:table-row>
        <table:table-row table:style-name="ro2">
          <table:table-cell office:value-type="float" office:value="42" calcext:value-type="float">
            <text:p>42</text:p>
          </table:table-cell>
          <table:table-cell table:style-name="ce2" office:value-type="string" calcext:value-type="string">
            <text:p>AXA SEGUROS GENERALES, S.A. DE SEGUROS Y REASEGUROS</text:p>
          </table:table-cell>
          <table:table-cell table:style-name="ce2" office:value-type="string" calcext:value-type="string">
            <text:p>C/ MONSEÑOR PALMER Nº 1</text:p>
          </table:table-cell>
          <table:table-cell table:style-name="ce7" office:value-type="float" office:value="7014" calcext:value-type="float">
            <text:p>07014</text:p>
          </table:table-cell>
          <table:table-cell table:number-columns-repeated="1020"/>
        </table:table-row>
        <table:table-row table:style-name="ro2">
          <table:table-cell office:value-type="float" office:value="43" calcext:value-type="float">
            <text:p>43</text:p>
          </table:table-cell>
          <table:table-cell table:style-name="ce2" office:value-type="string" calcext:value-type="string">
            <text:p>BUILDINGCENTER S.A.U.</text:p>
          </table:table-cell>
          <table:table-cell table:style-name="ce2" office:value-type="string" calcext:value-type="string">
            <text:p>PASEO DE RECOLETOS Nº 37 - 6º</text:p>
          </table:table-cell>
          <table:table-cell table:style-name="ce7" office:value-type="float" office:value="28004" calcext:value-type="float">
            <text:p>28004</text:p>
          </table:table-cell>
          <table:table-cell table:number-columns-repeated="1020"/>
        </table:table-row>
        <table:table-row table:style-name="ro2">
          <table:table-cell office:value-type="float" office:value="44" calcext:value-type="float">
            <text:p>44</text:p>
          </table:table-cell>
          <table:table-cell table:style-name="ce2" office:value-type="string" calcext:value-type="string">
            <text:p>AQUONA GESTIÓN DE AGUAS DE CASTILLA, S.A.U.</text:p>
          </table:table-cell>
          <table:table-cell table:style-name="ce2" office:value-type="string" calcext:value-type="string">
            <text:p>C/ GENERAL RUIZ, 1</text:p>
          </table:table-cell>
          <table:table-cell table:style-name="ce7" office:value-type="float" office:value="47004" calcext:value-type="float">
            <text:p>47004</text:p>
          </table:table-cell>
          <table:table-cell table:number-columns-repeated="1020"/>
        </table:table-row>
        <table:table-row table:style-name="ro2">
          <table:table-cell office:value-type="float" office:value="45" calcext:value-type="float">
            <text:p>45</text:p>
          </table:table-cell>
          <table:table-cell table:style-name="ce2" office:value-type="string" calcext:value-type="string">
            <text:p>Gestión de Estudios Obras y Proyectos S.A.</text:p>
          </table:table-cell>
          <table:table-cell table:style-name="ce2" office:value-type="string" calcext:value-type="string">
            <text:p>C/ PICO DE ALMANZOR Nº 29</text:p>
          </table:table-cell>
          <table:table-cell table:style-name="ce7" office:value-type="float" office:value="28500" calcext:value-type="float">
            <text:p>28500</text:p>
          </table:table-cell>
          <table:table-cell table:number-columns-repeated="1020"/>
        </table:table-row>
        <table:table-row table:style-name="ro2">
          <table:table-cell office:value-type="float" office:value="46" calcext:value-type="float">
            <text:p>46</text:p>
          </table:table-cell>
          <table:table-cell table:style-name="ce2" office:value-type="string" calcext:value-type="string">
            <text:p>ILUNION SEGURIDAD, S.A.</text:p>
          </table:table-cell>
          <table:table-cell table:style-name="ce2" office:value-type="string" calcext:value-type="string">
            <text:p>C/ ALBACETE Nº 3</text:p>
          </table:table-cell>
          <table:table-cell table:style-name="ce7" office:value-type="float" office:value="28027" calcext:value-type="float">
            <text:p>28027</text:p>
          </table:table-cell>
          <table:table-cell table:number-columns-repeated="1020"/>
        </table:table-row>
        <table:table-row table:style-name="ro2">
          <table:table-cell office:value-type="float" office:value="47" calcext:value-type="float">
            <text:p>47</text:p>
          </table:table-cell>
          <table:table-cell table:style-name="ce2" office:value-type="string" calcext:value-type="string">
            <text:p>ASSA ABLOY ENTRANCE SYSTEMS SPAIN S.A.U.</text:p>
          </table:table-cell>
          <table:table-cell table:style-name="ce2" office:value-type="string" calcext:value-type="string">
            <text:p>C/ VALPORTILLO SEGUNDA Nº 7 - 2º PLTA DCHA</text:p>
          </table:table-cell>
          <table:table-cell table:style-name="ce7" office:value-type="float" office:value="28108" calcext:value-type="float">
            <text:p>28108</text:p>
          </table:table-cell>
          <table:table-cell table:number-columns-repeated="1020"/>
        </table:table-row>
        <table:table-row table:style-name="ro2">
          <table:table-cell office:value-type="float" office:value="48" calcext:value-type="float">
            <text:p>48</text:p>
          </table:table-cell>
          <table:table-cell table:style-name="ce2" office:value-type="string" calcext:value-type="string">
            <text:p>SERANCO S.A.</text:p>
          </table:table-cell>
          <table:table-cell table:style-name="ce2" office:value-type="string" calcext:value-type="string">
            <text:p>C/ EVARISTO SAN MIGUEL Nº 13 - 1º IZQ</text:p>
          </table:table-cell>
          <table:table-cell table:style-name="ce7" office:value-type="float" office:value="28008" calcext:value-type="float">
            <text:p>28008</text:p>
          </table:table-cell>
          <table:table-cell table:number-columns-repeated="1020"/>
        </table:table-row>
        <table:table-row table:style-name="ro2">
          <table:table-cell office:value-type="float" office:value="49" calcext:value-type="float">
            <text:p>49</text:p>
          </table:table-cell>
          <table:table-cell table:style-name="ce2" office:value-type="string" calcext:value-type="string">
            <text:p>SECURITAS SEGURIDAD ESPAÑA, S.A.</text:p>
          </table:table-cell>
          <table:table-cell table:style-name="ce2" office:value-type="string" calcext:value-type="string">
            <text:p>C/ ENTREPEÑAS Nº 27</text:p>
          </table:table-cell>
          <table:table-cell table:style-name="ce7" office:value-type="float" office:value="28051" calcext:value-type="float">
            <text:p>28051</text:p>
          </table:table-cell>
          <table:table-cell table:number-columns-repeated="1020"/>
        </table:table-row>
        <table:table-row table:style-name="ro2">
          <table:table-cell office:value-type="float" office:value="50" calcext:value-type="float">
            <text:p>50</text:p>
          </table:table-cell>
          <table:table-cell table:style-name="ce2" office:value-type="string" calcext:value-type="string">
            <text:p>URBASER, S.A.</text:p>
          </table:table-cell>
          <table:table-cell table:style-name="ce2" office:value-type="string" calcext:value-type="string">
            <text:p>C/ CAMINO DE HORMIGUERAS, 171</text:p>
          </table:table-cell>
          <table:table-cell table:style-name="ce7" office:value-type="float" office:value="28031" calcext:value-type="float">
            <text:p>28031</text:p>
          </table:table-cell>
          <table:table-cell table:number-columns-repeated="1020"/>
        </table:table-row>
        <table:table-row table:style-name="ro2">
          <table:table-cell office:value-type="float" office:value="51" calcext:value-type="float">
            <text:p>51</text:p>
          </table:table-cell>
          <table:table-cell table:style-name="ce2" office:value-type="string" calcext:value-type="string">
            <text:p>QUAVITAE SERVICIOS ASISTENCIALES, S.A.U.</text:p>
          </table:table-cell>
          <table:table-cell table:style-name="ce2" office:value-type="string" calcext:value-type="string">
            <text:p>Avda. del General Perón, 36</text:p>
          </table:table-cell>
          <table:table-cell table:style-name="ce7" office:value-type="float" office:value="28020" calcext:value-type="float">
            <text:p>28020</text:p>
          </table:table-cell>
          <table:table-cell table:number-columns-repeated="1020"/>
        </table:table-row>
        <table:table-row table:style-name="ro2">
          <table:table-cell office:value-type="float" office:value="52" calcext:value-type="float">
            <text:p>52</text:p>
          </table:table-cell>
          <table:table-cell table:style-name="ce2" office:value-type="string" calcext:value-type="string">
            <text:p>META4 SPAIN, S.A.</text:p>
          </table:table-cell>
          <table:table-cell table:style-name="ce2" office:value-type="string" calcext:value-type="string">
            <text:p>C/ ROZABELLA Nº 8 - CENTRO EUROPA EMPRESARIAL - EDIFICIO ROMA - CTRA. DE LA CORUÑA KM. 24,200</text:p>
          </table:table-cell>
          <table:table-cell table:style-name="ce7" office:value-type="float" office:value="28290" calcext:value-type="float">
            <text:p>28290</text:p>
          </table:table-cell>
          <table:table-cell table:number-columns-repeated="1020"/>
        </table:table-row>
        <table:table-row table:style-name="ro2">
          <table:table-cell office:value-type="float" office:value="53" calcext:value-type="float">
            <text:p>53</text:p>
          </table:table-cell>
          <table:table-cell table:style-name="ce2" office:value-type="string" calcext:value-type="string">
            <text:p>FERROVIAL SERVICIOS, S.A.</text:p>
          </table:table-cell>
          <table:table-cell table:style-name="ce2" office:value-type="string" calcext:value-type="string">
            <text:p>C/ QUINTANAVIDES Nº 21 - EDIF. 5 - Parque Empresarial Via Norte</text:p>
          </table:table-cell>
          <table:table-cell table:style-name="ce7" office:value-type="float" office:value="28050" calcext:value-type="float">
            <text:p>28050</text:p>
          </table:table-cell>
          <table:table-cell table:number-columns-repeated="1020"/>
        </table:table-row>
        <table:table-row table:style-name="ro2">
          <table:table-cell office:value-type="float" office:value="54" calcext:value-type="float">
            <text:p>54</text:p>
          </table:table-cell>
          <table:table-cell table:style-name="ce2" office:value-type="string" calcext:value-type="string">
            <text:p>PROYECTO CUATRO DE APLICACIONES ELÉCTRONICAS, S.A</text:p>
          </table:table-cell>
          <table:table-cell table:style-name="ce2" office:value-type="string" calcext:value-type="string">
            <text:p>C/ LAGUNA DEL MARQUESADO Nº <text:s/>45 Nave L</text:p>
          </table:table-cell>
          <table:table-cell table:style-name="ce7" office:value-type="float" office:value="28021" calcext:value-type="float">
            <text:p>28021</text:p>
          </table:table-cell>
          <table:table-cell table:number-columns-repeated="1020"/>
        </table:table-row>
        <table:table-row table:style-name="ro2">
          <table:table-cell office:value-type="float" office:value="55" calcext:value-type="float">
            <text:p>55</text:p>
          </table:table-cell>
          <table:table-cell table:style-name="ce2" office:value-type="string" calcext:value-type="string">
            <text:p>ECOASFALT, S.A.</text:p>
          </table:table-cell>
          <table:table-cell table:style-name="ce2" office:value-type="string" calcext:value-type="string">
            <text:p>AV. DE LA CARRERA, 3 - 2ª PLANTA</text:p>
          </table:table-cell>
          <table:table-cell table:style-name="ce7" office:value-type="float" office:value="28223" calcext:value-type="float">
            <text:p>28223</text:p>
          </table:table-cell>
          <table:table-cell table:number-columns-repeated="1020"/>
        </table:table-row>
        <table:table-row table:style-name="ro2">
          <table:table-cell office:value-type="float" office:value="56" calcext:value-type="float">
            <text:p>56</text:p>
          </table:table-cell>
          <table:table-cell table:style-name="ce2" office:value-type="string" calcext:value-type="string">
            <text:p>T - SYSTEMS IBERICA, S.A.U.</text:p>
          </table:table-cell>
          <table:table-cell table:style-name="ce2" office:value-type="string" calcext:value-type="string">
            <text:p>C/ ORDUÑA Nº 2</text:p>
          </table:table-cell>
          <table:table-cell table:style-name="ce7" office:value-type="float" office:value="28034" calcext:value-type="float">
            <text:p>28034</text:p>
          </table:table-cell>
          <table:table-cell table:number-columns-repeated="1020"/>
        </table:table-row>
        <table:table-row table:style-name="ro2">
          <table:table-cell office:value-type="float" office:value="57" calcext:value-type="float">
            <text:p>57</text:p>
          </table:table-cell>
          <table:table-cell table:style-name="ce2" office:value-type="string" calcext:value-type="string">
            <text:p>ACCIONA INFRAESTRUCTURAS S.A.</text:p>
          </table:table-cell>
          <table:table-cell table:style-name="ce2" office:value-type="string" calcext:value-type="string">
            <text:p>C/ RECOLETAS Nº 6</text:p>
          </table:table-cell>
          <table:table-cell table:style-name="ce7" office:value-type="float" office:value="47006" calcext:value-type="float">
            <text:p>47006</text:p>
          </table:table-cell>
          <table:table-cell table:number-columns-repeated="1020"/>
        </table:table-row>
        <table:table-row table:style-name="ro2">
          <table:table-cell office:value-type="float" office:value="58" calcext:value-type="float">
            <text:p>58</text:p>
          </table:table-cell>
          <table:table-cell table:style-name="ce2" office:value-type="string" calcext:value-type="string">
            <text:p>METROTEC TECHNOLOGY SERVICES, S.A</text:p>
          </table:table-cell>
          <table:table-cell table:style-name="ce2" office:value-type="string" calcext:value-type="string">
            <text:p>C/ JOAQUÍN TURINA, 2</text:p>
          </table:table-cell>
          <table:table-cell table:style-name="ce7" office:value-type="float" office:value="28224" calcext:value-type="float">
            <text:p>28224</text:p>
          </table:table-cell>
          <table:table-cell table:number-columns-repeated="1020"/>
        </table:table-row>
        <table:table-row table:style-name="ro2">
          <table:table-cell office:value-type="float" office:value="59" calcext:value-type="float">
            <text:p>59</text:p>
          </table:table-cell>
          <table:table-cell table:style-name="ce2" office:value-type="string" calcext:value-type="string">
            <text:p>SOCIEDAD ESTATAL CORREOS Y TELÉGRAFOS, S.A. S.M.E.</text:p>
          </table:table-cell>
          <table:table-cell table:style-name="ce2" office:value-type="string" calcext:value-type="string">
            <text:p>C/ VIA DUBLIN Nº 7</text:p>
          </table:table-cell>
          <table:table-cell table:style-name="ce7" office:value-type="float" office:value="28042" calcext:value-type="float">
            <text:p>28042</text:p>
          </table:table-cell>
          <table:table-cell table:number-columns-repeated="1020"/>
        </table:table-row>
        <table:table-row table:style-name="ro2">
          <table:table-cell office:value-type="float" office:value="60" calcext:value-type="float">
            <text:p>60</text:p>
          </table:table-cell>
          <table:table-cell table:style-name="ce2" office:value-type="string" calcext:value-type="string">
            <text:p>TECNOLOGÍA DE FIRMES, S.A.</text:p>
          </table:table-cell>
          <table:table-cell table:style-name="ce2" office:value-type="string" calcext:value-type="string">
            <text:p>C/ GREMIO DE LOS CANTEROS Nº 27 - 1º POL. IND. HONTORIA</text:p>
          </table:table-cell>
          <table:table-cell table:style-name="ce7" office:value-type="float" office:value="40195" calcext:value-type="float">
            <text:p>40195</text:p>
          </table:table-cell>
          <table:table-cell table:number-columns-repeated="1020"/>
        </table:table-row>
        <table:table-row table:style-name="ro2">
          <table:table-cell office:value-type="float" office:value="61" calcext:value-type="float">
            <text:p>61</text:p>
          </table:table-cell>
          <table:table-cell table:style-name="ce2" office:value-type="string" calcext:value-type="string">
            <text:p>VORTAL CONNECTING BUSINESS, S.A.</text:p>
          </table:table-cell>
          <table:table-cell table:style-name="ce2" office:value-type="string" calcext:value-type="string">
            <text:p>C/ ALCALÁ Nº 61</text:p>
          </table:table-cell>
          <table:table-cell table:style-name="ce7" office:value-type="float" office:value="28014" calcext:value-type="float">
            <text:p>28014</text:p>
          </table:table-cell>
          <table:table-cell table:number-columns-repeated="1020"/>
        </table:table-row>
        <table:table-row table:style-name="ro2">
          <table:table-cell office:value-type="float" office:value="62" calcext:value-type="float">
            <text:p>62</text:p>
          </table:table-cell>
          <table:table-cell table:style-name="ce2" office:value-type="string" calcext:value-type="string">
            <text:p>CLECE SEGURIDAD, S.A.U.</text:p>
          </table:table-cell>
          <table:table-cell table:style-name="ce2" office:value-type="string" calcext:value-type="string">
            <text:p>AVDA. MANOTERAS Nº 46 BIS - 1ª PLTA. MOD. C</text:p>
          </table:table-cell>
          <table:table-cell table:style-name="ce7" office:value-type="float" office:value="28050" calcext:value-type="float">
            <text:p>28050</text:p>
          </table:table-cell>
          <table:table-cell table:number-columns-repeated="1020"/>
        </table:table-row>
        <table:table-row table:style-name="ro2">
          <table:table-cell office:value-type="float" office:value="63" calcext:value-type="float">
            <text:p>63</text:p>
          </table:table-cell>
          <table:table-cell table:style-name="ce2" office:value-type="string" calcext:value-type="string">
            <text:p>IBERDROLA CLIENTES, S.A.U.</text:p>
          </table:table-cell>
          <table:table-cell table:style-name="ce2" office:value-type="string" calcext:value-type="string">
            <text:p>C/ ALCALDE FERNANDO DANCAUSA, 21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64" calcext:value-type="float">
            <text:p>64</text:p>
          </table:table-cell>
          <table:table-cell table:style-name="ce2" office:value-type="string" calcext:value-type="string">
            <text:p>RODRÍGUEZ VIÑALS, S.L.</text:p>
          </table:table-cell>
          <table:table-cell table:style-name="ce2" office:value-type="string" calcext:value-type="string">
            <text:p>C/ MAZAGÁN, 48 - A</text:p>
          </table:table-cell>
          <table:table-cell table:style-name="ce7" office:value-type="float" office:value="7014" calcext:value-type="float">
            <text:p>07014</text:p>
          </table:table-cell>
          <table:table-cell table:number-columns-repeated="1020"/>
        </table:table-row>
        <table:table-row table:style-name="ro2">
          <table:table-cell office:value-type="float" office:value="65" calcext:value-type="float">
            <text:p>65</text:p>
          </table:table-cell>
          <table:table-cell table:style-name="ce2" office:value-type="string" calcext:value-type="string">
            <text:p>MSA ESPAÑOLA, S.A.U.</text:p>
          </table:table-cell>
          <table:table-cell table:style-name="ce2" office:value-type="string" calcext:value-type="string">
            <text:p>CALLE NARCIS MONTURIOL, 7 - 8</text:p>
          </table:table-cell>
          <table:table-cell table:style-name="ce7" office:value-type="float" office:value="8960" calcext:value-type="float">
            <text:p>08960</text:p>
          </table:table-cell>
          <table:table-cell table:number-columns-repeated="1020"/>
        </table:table-row>
        <table:table-row table:style-name="ro2">
          <table:table-cell office:value-type="float" office:value="66" calcext:value-type="float">
            <text:p>66</text:p>
          </table:table-cell>
          <table:table-cell table:style-name="ce2" office:value-type="string" calcext:value-type="string">
            <text:p>ARPAPE, S.L.</text:p>
          </table:table-cell>
          <table:table-cell table:style-name="ce2" office:value-type="string" calcext:value-type="string">
            <text:p>AVDA. LUIS MATEOS Nº 88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67" calcext:value-type="float">
            <text:p>67</text:p>
          </table:table-cell>
          <table:table-cell table:style-name="ce2" office:value-type="string" calcext:value-type="string">
            <text:p>ALMACENES BASILIO CRIADO, S.L.</text:p>
          </table:table-cell>
          <table:table-cell table:style-name="ce2" office:value-type="string" calcext:value-type="string">
            <text:p>AVDA. LUIS MATEOS, 10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68" calcext:value-type="float">
            <text:p>68</text:p>
          </table:table-cell>
          <table:table-cell table:style-name="ce2" office:value-type="string" calcext:value-type="string">
            <text:p>TRANSPORTES FRUTOS, S.L.</text:p>
          </table:table-cell>
          <table:table-cell table:style-name="ce2" office:value-type="string" calcext:value-type="string">
            <text:p>AVDA. PORTUGAL, P-15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69" calcext:value-type="float">
            <text:p>69</text:p>
          </table:table-cell>
          <table:table-cell table:style-name="ce2" office:value-type="string" calcext:value-type="string">
            <text:p>FRIGAS S.L.</text:p>
          </table:table-cell>
          <table:table-cell table:style-name="ce2" office:value-type="string" calcext:value-type="string">
            <text:p>C/ BENITO GUTIERREZ, Nº 1</text:p>
          </table:table-cell>
          <table:table-cell table:style-name="ce7" office:value-type="float" office:value="9003" calcext:value-type="float">
            <text:p>09003</text:p>
          </table:table-cell>
          <table:table-cell table:number-columns-repeated="1020"/>
        </table:table-row>
        <table:table-row table:style-name="ro2">
          <table:table-cell office:value-type="float" office:value="70" calcext:value-type="float">
            <text:p>70</text:p>
          </table:table-cell>
          <table:table-cell table:style-name="ce2" office:value-type="string" calcext:value-type="string">
            <text:p>COMERCIAL DISTRIBUIDORA BURGALESA, S.L.</text:p>
          </table:table-cell>
          <table:table-cell table:style-name="ce2" office:value-type="string" calcext:value-type="string">
            <text:p>C/ LA BUREBA Nº 190 - NAVES SAN MIGUEL Nº 34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71" calcext:value-type="float">
            <text:p>71</text:p>
          </table:table-cell>
          <table:table-cell table:style-name="ce2" office:value-type="string" calcext:value-type="string">
            <text:p>Suministros Industriales Weimar S.L</text:p>
          </table:table-cell>
          <table:table-cell table:style-name="ce2" office:value-type="string" calcext:value-type="string">
            <text:p>POG. IND. ALLENDEDUERO C/ HAZA PARC. 4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72" calcext:value-type="float">
            <text:p>72</text:p>
          </table:table-cell>
          <table:table-cell table:style-name="ce2" office:value-type="string" calcext:value-type="string">
            <text:p>TITULO, S.L.</text:p>
          </table:table-cell>
          <table:table-cell table:style-name="ce2" office:value-type="string" calcext:value-type="string">
            <text:p>C/ ALCALDE FERNANDO DANCAUSA Nº 11. POL. IND GAMON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73" calcext:value-type="float">
            <text:p>73</text:p>
          </table:table-cell>
          <table:table-cell table:style-name="ce2" office:value-type="string" calcext:value-type="string">
            <text:p>PINTURAS AMPER, S.L.</text:p>
          </table:table-cell>
          <table:table-cell table:style-name="ce2" office:value-type="string" calcext:value-type="string">
            <text:p>AVDA. PORTUGAL, PARC.- 77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74" calcext:value-type="float">
            <text:p>74</text:p>
          </table:table-cell>
          <table:table-cell table:style-name="ce2" office:value-type="string" calcext:value-type="string">
            <text:p>TERMICA Y FRIO, S.L. (TERFRISA)</text:p>
          </table:table-cell>
          <table:table-cell table:style-name="ce2" office:value-type="string" calcext:value-type="string">
            <text:p>C/ LA DEMANDA NAVES URAL - NAVE 3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75" calcext:value-type="float">
            <text:p>75</text:p>
          </table:table-cell>
          <table:table-cell table:style-name="ce2" office:value-type="string" calcext:value-type="string">
            <text:p>IGMO, S.L. (AUSOLAN)</text:p>
          </table:table-cell>
          <table:table-cell table:style-name="ce2" office:value-type="string" calcext:value-type="string">
            <text:p>Ctra. Madrid-Irún, km 244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76" calcext:value-type="float">
            <text:p>76</text:p>
          </table:table-cell>
          <table:table-cell table:style-name="ce2" office:value-type="string" calcext:value-type="string">
            <text:p>HNOS. ADRIÁN ROJO, S.L.</text:p>
          </table:table-cell>
          <table:table-cell table:style-name="ce2" office:value-type="string" calcext:value-type="string">
            <text:p>C/ PICOTE, Nº 1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77" calcext:value-type="float">
            <text:p>77</text:p>
          </table:table-cell>
          <table:table-cell table:style-name="ce2" office:value-type="string" calcext:value-type="string">
            <text:p>ARANCORP CORREDURIA DE SEGUROS, S.L.</text:p>
          </table:table-cell>
          <table:table-cell table:style-name="ce2" office:value-type="string" calcext:value-type="string">
            <text:p>C/ POSTAS Nº 1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78" calcext:value-type="float">
            <text:p>78</text:p>
          </table:table-cell>
          <table:table-cell table:style-name="ce2" office:value-type="string" calcext:value-type="string">
            <text:p>IMPRENTA ESTEBAN S.L.</text:p>
          </table:table-cell>
          <table:table-cell table:style-name="ce2" office:value-type="string" calcext:value-type="string">
            <text:p>POL. IND. AVDA. PORTUGAL PARCELA 3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79" calcext:value-type="float">
            <text:p>79</text:p>
          </table:table-cell>
          <table:table-cell table:style-name="ce2" office:value-type="string" calcext:value-type="string">
            <text:p>MBG Ingeniería y Arquitectura, S.L.</text:p>
          </table:table-cell>
          <table:table-cell table:style-name="ce2" office:value-type="string" calcext:value-type="string">
            <text:p>Avenida Castilla y León 62, Planta 4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2">
          <table:table-cell office:value-type="float" office:value="80" calcext:value-type="float">
            <text:p>80</text:p>
          </table:table-cell>
          <table:table-cell table:style-name="ce2" office:value-type="string" calcext:value-type="string">
            <text:p>REFRIGERACIÓN FERNANDO LAGO, S.L.</text:p>
          </table:table-cell>
          <table:table-cell table:style-name="ce2" office:value-type="string" calcext:value-type="string">
            <text:p>C/ SEVERO OCHOA Nº 2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81" calcext:value-type="float">
            <text:p>81</text:p>
          </table:table-cell>
          <table:table-cell table:style-name="ce2" office:value-type="string" calcext:value-type="string">
            <text:p>EYPO INGENIERIA, S.L.</text:p>
          </table:table-cell>
          <table:table-cell table:style-name="ce2" office:value-type="string" calcext:value-type="string">
            <text:p>C/ VICTORIA BALFÉ, 9 - OF. <text:s/>3</text:p>
          </table:table-cell>
          <table:table-cell table:style-name="ce7" office:value-type="float" office:value="9006" calcext:value-type="float">
            <text:p>09006</text:p>
          </table:table-cell>
          <table:table-cell table:number-columns-repeated="1020"/>
        </table:table-row>
        <table:table-row table:style-name="ro2">
          <table:table-cell office:value-type="float" office:value="82" calcext:value-type="float">
            <text:p>82</text:p>
          </table:table-cell>
          <table:table-cell table:style-name="ce2" office:value-type="string" calcext:value-type="string">
            <text:p>PUBLICIDAD EMPUSA, S.L.</text:p>
          </table:table-cell>
          <table:table-cell table:style-name="ce2" office:value-type="string" calcext:value-type="string">
            <text:p>C/ SAN FRANCISCO Nº 30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83" calcext:value-type="float">
            <text:p>83</text:p>
          </table:table-cell>
          <table:table-cell table:style-name="ce2" office:value-type="string" calcext:value-type="string">
            <text:p>RICHANA S.L.</text:p>
          </table:table-cell>
          <table:table-cell table:style-name="ce2" office:value-type="string" calcext:value-type="string">
            <text:p>AVDA. CASTILLA Nº 55 BIS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84" calcext:value-type="float">
            <text:p>84</text:p>
          </table:table-cell>
          <table:table-cell table:style-name="ce2" office:value-type="string" calcext:value-type="string">
            <text:p>NUEVO ESTILO, S.L.</text:p>
          </table:table-cell>
          <table:table-cell table:style-name="ce2" office:value-type="string" calcext:value-type="string">
            <text:p>C/ EL CHOPO Nº 20, BAJO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85" calcext:value-type="float">
            <text:p>85</text:p>
          </table:table-cell>
          <table:table-cell table:style-name="ce2" office:value-type="string" calcext:value-type="string">
            <text:p>PINTURAS NUEVO ESTILO S.L.U.</text:p>
          </table:table-cell>
          <table:table-cell table:style-name="ce2" office:value-type="string" calcext:value-type="string">
            <text:p>C/ LAÍN CALVO, Nº 1 - 5º Q - APTDO. CORREOS, 311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86" calcext:value-type="float">
            <text:p>86</text:p>
          </table:table-cell>
          <table:table-cell table:style-name="ce2" office:value-type="string" calcext:value-type="string">
            <text:p>HORMIGONES Y EXCAVACIONES GERARDO DE LA CALLE, S.L.U.</text:p>
          </table:table-cell>
          <table:table-cell table:style-name="ce2" office:value-type="string" calcext:value-type="string">
            <text:p>CTRA. PALENCIA, KM. 2,80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87" calcext:value-type="float">
            <text:p>87</text:p>
          </table:table-cell>
          <table:table-cell table:style-name="ce2" office:value-type="string" calcext:value-type="string">
            <text:p>EIC, ESTUDIO DE INGENIERÍA CIVIL, S.L.</text:p>
          </table:table-cell>
          <table:table-cell table:style-name="ce2" office:value-type="string" calcext:value-type="string">
            <text:p>PARQUE VIRGEN DEL MANZANO, 22 - 1º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2">
          <table:table-cell office:value-type="float" office:value="88" calcext:value-type="float">
            <text:p>88</text:p>
          </table:table-cell>
          <table:table-cell table:style-name="ce2" office:value-type="string" calcext:value-type="string">
            <text:p>MARIANO VELASCO QUIRCE S.L.</text:p>
          </table:table-cell>
          <table:table-cell table:style-name="ce2" office:value-type="string" calcext:value-type="string">
            <text:p>C/ MORATIN Nº 17 - 3º 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89" calcext:value-type="float">
            <text:p>89</text:p>
          </table:table-cell>
          <table:table-cell table:style-name="ce2" office:value-type="string" calcext:value-type="string">
            <text:p>CONSTRUCCIONES HNOS. RIESGO DE ARANDA, S.L.</text:p>
          </table:table-cell>
          <table:table-cell table:style-name="ce2" office:value-type="string" calcext:value-type="string">
            <text:p>AVDA. PORTUGAL, 1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90" calcext:value-type="float">
            <text:p>90</text:p>
          </table:table-cell>
          <table:table-cell table:style-name="ce2" office:value-type="string" calcext:value-type="string">
            <text:p>CONSTRUCCIONES TECOR ARANDA, SL.</text:p>
          </table:table-cell>
          <table:table-cell table:style-name="ce2" office:value-type="string" calcext:value-type="string">
            <text:p>Avda Castilla nº 90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91" calcext:value-type="float">
            <text:p>91</text:p>
          </table:table-cell>
          <table:table-cell table:style-name="ce2" office:value-type="string" calcext:value-type="string">
            <text:p>CARPINTERIA BLAS TONI, S.L.</text:p>
          </table:table-cell>
          <table:table-cell table:style-name="ce2" office:value-type="string" calcext:value-type="string">
            <text:p>C/ SENDEIN R-5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92" calcext:value-type="float">
            <text:p>92</text:p>
          </table:table-cell>
          <table:table-cell table:style-name="ce2" office:value-type="string" calcext:value-type="string">
            <text:p>PRODUCCIONES ARTÍSTICAS SCANNER, S.L.</text:p>
          </table:table-cell>
          <table:table-cell table:style-name="ce2" office:value-type="string" calcext:value-type="string">
            <text:p>C/ RIVALAMORA Nº 18</text:p>
          </table:table-cell>
          <table:table-cell table:style-name="ce7" office:value-type="float" office:value="9002" calcext:value-type="float">
            <text:p>09002</text:p>
          </table:table-cell>
          <table:table-cell table:number-columns-repeated="1020"/>
        </table:table-row>
        <table:table-row table:style-name="ro2">
          <table:table-cell office:value-type="float" office:value="93" calcext:value-type="float">
            <text:p>93</text:p>
          </table:table-cell>
          <table:table-cell table:style-name="ce2" office:value-type="string" calcext:value-type="string">
            <text:p>FRINCASA S.L.</text:p>
          </table:table-cell>
          <table:table-cell table:style-name="ce2" office:value-type="string" calcext:value-type="string">
            <text:p>AVDA. CASTILLA Nº 67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94" calcext:value-type="float">
            <text:p>94</text:p>
          </table:table-cell>
          <table:table-cell table:style-name="ce2" office:value-type="string" calcext:value-type="string">
            <text:p>G&amp;M PREVENCIÓN DE RIESGOS LABORALES S.L.</text:p>
          </table:table-cell>
          <table:table-cell table:style-name="ce2" office:value-type="string" calcext:value-type="string">
            <text:p>C/ VITORIA Nº240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95" calcext:value-type="float">
            <text:p>95</text:p>
          </table:table-cell>
          <table:table-cell table:style-name="ce2" office:value-type="string" calcext:value-type="string">
            <text:p>PIZARRO RAMOS COMERCIAL DE SEGURIDAD, S.L.</text:p>
          </table:table-cell>
          <table:table-cell table:style-name="ce2" office:value-type="string" calcext:value-type="string">
            <text:p>C/ SANTO DOMINGO, 3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96" calcext:value-type="float">
            <text:p>96</text:p>
          </table:table-cell>
          <table:table-cell table:style-name="ce2" office:value-type="string" calcext:value-type="string">
            <text:p>VIDRIERA ARANDINA S.L.</text:p>
          </table:table-cell>
          <table:table-cell table:style-name="ce2" office:value-type="string" calcext:value-type="string">
            <text:p>AVDA. PORTUGAL Nº 2 - POL. IND. ALLENDEDUER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97" calcext:value-type="float">
            <text:p>97</text:p>
          </table:table-cell>
          <table:table-cell table:style-name="ce2" office:value-type="string" calcext:value-type="string">
            <text:p>PRODUCCIONES SALAS S.L.</text:p>
          </table:table-cell>
          <table:table-cell table:style-name="ce2" office:value-type="string" calcext:value-type="string">
            <text:p>AVDA. INFANTES DE LARA Nº 34 - 1º A</text:p>
          </table:table-cell>
          <table:table-cell table:style-name="ce7" office:value-type="float" office:value="9600" calcext:value-type="float">
            <text:p>09600</text:p>
          </table:table-cell>
          <table:table-cell table:number-columns-repeated="1020"/>
        </table:table-row>
        <table:table-row table:style-name="ro2">
          <table:table-cell office:value-type="float" office:value="98" calcext:value-type="float">
            <text:p>98</text:p>
          </table:table-cell>
          <table:table-cell table:style-name="ce2" office:value-type="string" calcext:value-type="string">
            <text:p>ARAN-4 PROMOTORA, S.L.</text:p>
          </table:table-cell>
          <table:table-cell table:style-name="ce2" office:value-type="string" calcext:value-type="string">
            <text:p>AVDA. PORTUGAL Nº 14</text:p>
          </table:table-cell>
          <table:table-cell table:style-name="ce7"/>
          <table:table-cell table:number-columns-repeated="1020"/>
        </table:table-row>
        <table:table-row table:style-name="ro2">
          <table:table-cell office:value-type="float" office:value="99" calcext:value-type="float">
            <text:p>99</text:p>
          </table:table-cell>
          <table:table-cell table:style-name="ce2" office:value-type="string" calcext:value-type="string">
            <text:p>RICARDO Y GERARDO, S.L.</text:p>
          </table:table-cell>
          <table:table-cell table:style-name="ce2" office:value-type="string" calcext:value-type="string">
            <text:p>C/ LOS MONJES Nº 9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00" calcext:value-type="float">
            <text:p>100</text:p>
          </table:table-cell>
          <table:table-cell table:style-name="ce2" office:value-type="string" calcext:value-type="string">
            <text:p>SELTRÓN SONIDO PROFESIONAL, S.L.</text:p>
          </table:table-cell>
          <table:table-cell table:style-name="ce2" office:value-type="string" calcext:value-type="string">
            <text:p>C/ DOÑA BERENGUELA Nº 6 Y 8 BAJO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2">
          <table:table-cell office:value-type="float" office:value="101" calcext:value-type="float">
            <text:p>101</text:p>
          </table:table-cell>
          <table:table-cell table:style-name="ce2" office:value-type="string" calcext:value-type="string">
            <text:p>GREENMOWERS, S.L.</text:p>
          </table:table-cell>
          <table:table-cell table:style-name="ce2" office:value-type="string" calcext:value-type="string">
            <text:p>C/ MERINDAD DE UBIERNA Nº 4 POL. IND, VILLALONQUEJAR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2">
          <table:table-cell office:value-type="float" office:value="102" calcext:value-type="float">
            <text:p>102</text:p>
          </table:table-cell>
          <table:table-cell table:style-name="ce2" office:value-type="string" calcext:value-type="string">
            <text:p>Viñedos y Hostelería S.L., (Tudanca)</text:p>
          </table:table-cell>
          <table:table-cell table:style-name="ce2" office:value-type="string" calcext:value-type="string">
            <text:p>CTRA.MADRID-IRUN, KM.152,7</text:p>
          </table:table-cell>
          <table:table-cell table:style-name="ce7" office:value-type="float" office:value="9470" calcext:value-type="float">
            <text:p>09470</text:p>
          </table:table-cell>
          <table:table-cell table:number-columns-repeated="1020"/>
        </table:table-row>
        <table:table-row table:style-name="ro2">
          <table:table-cell office:value-type="float" office:value="103" calcext:value-type="float">
            <text:p>103</text:p>
          </table:table-cell>
          <table:table-cell table:style-name="ce2" office:value-type="string" calcext:value-type="string">
            <text:p>TASIO MARTÍN, S.L.</text:p>
          </table:table-cell>
          <table:table-cell table:style-name="ce2" office:value-type="string" calcext:value-type="string">
            <text:p>C/ CARREQUEMADA, 5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04" calcext:value-type="float">
            <text:p>104</text:p>
          </table:table-cell>
          <table:table-cell table:style-name="ce2" office:value-type="string" calcext:value-type="string">
            <text:p>NORTEÑA DE APLICACIONES Y OBRAS, S.L.</text:p>
          </table:table-cell>
          <table:table-cell table:style-name="ce2" office:value-type="string" calcext:value-type="string">
            <text:p>C/ DEL CASTAÑO Nº 9 URB. COSTAJAN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05" calcext:value-type="float">
            <text:p>105</text:p>
          </table:table-cell>
          <table:table-cell table:style-name="ce2" office:value-type="string" calcext:value-type="string">
            <text:p>BARRIO Y CAMENO ARQUITECTOS, S.L.</text:p>
          </table:table-cell>
          <table:table-cell table:style-name="ce2" office:value-type="string" calcext:value-type="string">
            <text:p>C/ VIRGEN DE LA BLANCA, 4-6 BAJO</text:p>
          </table:table-cell>
          <table:table-cell table:style-name="ce7" office:value-type="float" office:value="9003" calcext:value-type="float">
            <text:p>09003</text:p>
          </table:table-cell>
          <table:table-cell table:number-columns-repeated="1020"/>
        </table:table-row>
        <table:table-row table:style-name="ro2">
          <table:table-cell office:value-type="float" office:value="106" calcext:value-type="float">
            <text:p>106</text:p>
          </table:table-cell>
          <table:table-cell table:style-name="ce2" office:value-type="string" calcext:value-type="string">
            <text:p>REPRESENTACIONES MEDEM, S.L.</text:p>
          </table:table-cell>
          <table:table-cell table:style-name="ce2" office:value-type="string" calcext:value-type="string">
            <text:p>PLAZA JARDINES DE DON DIEGO Nº 1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07" calcext:value-type="float">
            <text:p>107</text:p>
          </table:table-cell>
          <table:table-cell table:style-name="ce2" office:value-type="string" calcext:value-type="string">
            <text:p>CARLUSO PRODUCCIONES, S.L.</text:p>
          </table:table-cell>
          <table:table-cell table:style-name="ce2" office:value-type="string" calcext:value-type="string">
            <text:p>C/ MADRID Nº 2 - 7º A</text:p>
          </table:table-cell>
          <table:table-cell table:style-name="ce7" office:value-type="float" office:value="9002" calcext:value-type="float">
            <text:p>09002</text:p>
          </table:table-cell>
          <table:table-cell table:number-columns-repeated="1020"/>
        </table:table-row>
        <table:table-row table:style-name="ro2">
          <table:table-cell office:value-type="float" office:value="108" calcext:value-type="float">
            <text:p>108</text:p>
          </table:table-cell>
          <table:table-cell table:style-name="ce2" office:value-type="string" calcext:value-type="string">
            <text:p>Animación y Servicios a la Comunidad, S.L.</text:p>
          </table:table-cell>
          <table:table-cell table:style-name="ce2" office:value-type="string" calcext:value-type="string">
            <text:p><text:s/>C/ San Francisco nº60, bajo A</text:p>
          </table:table-cell>
          <table:table-cell table:style-name="ce7" office:value-type="float" office:value="9005" calcext:value-type="float">
            <text:p>09005</text:p>
          </table:table-cell>
          <table:table-cell table:number-columns-repeated="1020"/>
        </table:table-row>
        <table:table-row table:style-name="ro2">
          <table:table-cell office:value-type="float" office:value="109" calcext:value-type="float">
            <text:p>109</text:p>
          </table:table-cell>
          <table:table-cell table:style-name="ce2" office:value-type="string" calcext:value-type="string">
            <text:p>RÓTULOS ARANDA, S.L.</text:p>
          </table:table-cell>
          <table:table-cell table:style-name="ce2" office:value-type="string" calcext:value-type="string">
            <text:p>C/ PICOTE, Nº 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0" calcext:value-type="float">
            <text:p>110</text:p>
          </table:table-cell>
          <table:table-cell table:style-name="ce2" office:value-type="string" calcext:value-type="string">
            <text:p>PINTURAS AMPER, S.L.</text:p>
          </table:table-cell>
          <table:table-cell table:style-name="ce2" office:value-type="string" calcext:value-type="string">
            <text:p>AVDA. PORTUGAL Nº 87 - POL. IND. ALLENDEDUER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1" calcext:value-type="float">
            <text:p>111</text:p>
          </table:table-cell>
          <table:table-cell table:style-name="ce2" office:value-type="string" calcext:value-type="string">
            <text:p>CREO GESTORES ENERGÉTICOS S.L.</text:p>
          </table:table-cell>
          <table:table-cell table:style-name="ce2" office:value-type="string" calcext:value-type="string">
            <text:p>C/ San Lesmes 1, 2º dcha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2">
          <table:table-cell office:value-type="float" office:value="112" calcext:value-type="float">
            <text:p>112</text:p>
          </table:table-cell>
          <table:table-cell table:style-name="ce2" office:value-type="string" calcext:value-type="string">
            <text:p>VERTIFESA, S.L.</text:p>
          </table:table-cell>
          <table:table-cell table:style-name="ce2" office:value-type="string" calcext:value-type="string">
            <text:p>CAMINO MORATÍN Nº 4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3" calcext:value-type="float">
            <text:p>113</text:p>
          </table:table-cell>
          <table:table-cell table:style-name="ce2" office:value-type="string" calcext:value-type="string">
            <text:p>DISLINE DESARROLLOS TECNOLOGICOS, .L.</text:p>
          </table:table-cell>
          <table:table-cell table:style-name="ce2" office:value-type="string" calcext:value-type="string">
            <text:p>CTRA. VALLADOLID Nº 4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4" calcext:value-type="float">
            <text:p>114</text:p>
          </table:table-cell>
          <table:table-cell table:style-name="ce2" office:value-type="string" calcext:value-type="string">
            <text:p>BRUMA INICIATIVAS Y PROYECTOS S.L.</text:p>
          </table:table-cell>
          <table:table-cell table:style-name="ce2" office:value-type="string" calcext:value-type="string">
            <text:p>TRAVESIA SAN ANDRÉS Nº 1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5" calcext:value-type="float">
            <text:p>115</text:p>
          </table:table-cell>
          <table:table-cell table:style-name="ce2" office:value-type="string" calcext:value-type="string">
            <text:p>CARSON AUDIO, S.L.U.</text:p>
          </table:table-cell>
          <table:table-cell table:style-name="ce2" office:value-type="string" calcext:value-type="string">
            <text:p>C/ LA TEJERA Nº 3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6" calcext:value-type="float">
            <text:p>116</text:p>
          </table:table-cell>
          <table:table-cell table:style-name="ce2" office:value-type="string" calcext:value-type="string">
            <text:p>PETRAMSARANDA, S.L.U.</text:p>
          </table:table-cell>
          <table:table-cell table:style-name="ce2" office:value-type="string" calcext:value-type="string">
            <text:p>C/ PEDROTE, 2 -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7" calcext:value-type="float">
            <text:p>117</text:p>
          </table:table-cell>
          <table:table-cell table:style-name="ce2" office:value-type="string" calcext:value-type="string">
            <text:p>IBERMOTOR DE SANTIAGO S.L.</text:p>
          </table:table-cell>
          <table:table-cell table:style-name="ce2" office:value-type="string" calcext:value-type="string">
            <text:p>C/ PEDERNALES Nº 32</text:p>
          </table:table-cell>
          <table:table-cell table:style-name="ce7" office:value-type="float" office:value="9195" calcext:value-type="float">
            <text:p>09195</text:p>
          </table:table-cell>
          <table:table-cell table:number-columns-repeated="1020"/>
        </table:table-row>
        <table:table-row table:style-name="ro2">
          <table:table-cell office:value-type="float" office:value="118" calcext:value-type="float">
            <text:p>118</text:p>
          </table:table-cell>
          <table:table-cell table:style-name="ce2" office:value-type="string" calcext:value-type="string">
            <text:p>ARTEDAN OCIO Y TURISMO S.L.</text:p>
          </table:table-cell>
          <table:table-cell table:style-name="ce2" office:value-type="string" calcext:value-type="string">
            <text:p>C/ BURGO DE OSMA Nº 9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19" calcext:value-type="float">
            <text:p>119</text:p>
          </table:table-cell>
          <table:table-cell table:style-name="ce2" office:value-type="string" calcext:value-type="string">
            <text:p>EL PLANETA SONORO, S.L.</text:p>
          </table:table-cell>
          <table:table-cell table:style-name="ce2" office:value-type="string" calcext:value-type="string">
            <text:p>C/ LA SAL Nº 9 - 1º DCHA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0" calcext:value-type="float">
            <text:p>120</text:p>
          </table:table-cell>
          <table:table-cell table:style-name="ce2" office:value-type="string" calcext:value-type="string">
            <text:p>CLUNIA ASFALTOS FUNDIDOS, S.L.</text:p>
          </table:table-cell>
          <table:table-cell table:style-name="ce2" office:value-type="string" calcext:value-type="string">
            <text:p>C/ CERVANTES, 25 BAJO</text:p>
          </table:table-cell>
          <table:table-cell table:style-name="ce7" office:value-type="float" office:value="9002" calcext:value-type="float">
            <text:p>09002</text:p>
          </table:table-cell>
          <table:table-cell table:number-columns-repeated="1020"/>
        </table:table-row>
        <table:table-row table:style-name="ro2">
          <table:table-cell office:value-type="float" office:value="121" calcext:value-type="float">
            <text:p>121</text:p>
          </table:table-cell>
          <table:table-cell table:style-name="ce2" office:value-type="string" calcext:value-type="string">
            <text:p>TRECE GRADOS, S.L.</text:p>
          </table:table-cell>
          <table:table-cell table:style-name="ce2" office:value-type="string" calcext:value-type="string">
            <text:p>C/ BARRIO NUEVO, Nº 2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2" calcext:value-type="float">
            <text:p>122</text:p>
          </table:table-cell>
          <table:table-cell table:style-name="ce2" office:value-type="string" calcext:value-type="string">
            <text:p>PRADO SPORT S.L.</text:p>
          </table:table-cell>
          <table:table-cell table:style-name="ce2" office:value-type="string" calcext:value-type="string">
            <text:p>CTRA. PALENCIA KM. 2.8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3" calcext:value-type="float">
            <text:p>123</text:p>
          </table:table-cell>
          <table:table-cell table:style-name="ce2" office:value-type="string" calcext:value-type="string">
            <text:p>COMERCIAL VETERINARIA JOLUGA, S.L.</text:p>
          </table:table-cell>
          <table:table-cell table:style-name="ce2" office:value-type="string" calcext:value-type="string">
            <text:p>AVDA. EXTREMADURA 2 B - POL. IND. ALLENDEDUER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4" calcext:value-type="float">
            <text:p>124</text:p>
          </table:table-cell>
          <table:table-cell table:style-name="ce2" office:value-type="string" calcext:value-type="string">
            <text:p>CEE FESMA EMPLEO S.L.U.</text:p>
          </table:table-cell>
          <table:table-cell table:style-name="ce2" office:value-type="string" calcext:value-type="string">
            <text:p>PLAZA SAN ESTEBAN Nº 8 BAJ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5" calcext:value-type="float">
            <text:p>125</text:p>
          </table:table-cell>
          <table:table-cell table:style-name="ce2" office:value-type="string" calcext:value-type="string">
            <text:p>URAL MOTOR, S.L.</text:p>
          </table:table-cell>
          <table:table-cell table:style-name="ce2" office:value-type="string" calcext:value-type="string">
            <text:p>CTRA. MADRID Nº 10</text:p>
          </table:table-cell>
          <table:table-cell table:style-name="ce7" office:value-type="float" office:value="9001" calcext:value-type="float">
            <text:p>09001</text:p>
          </table:table-cell>
          <table:table-cell table:number-columns-repeated="1020"/>
        </table:table-row>
        <table:table-row table:style-name="ro2">
          <table:table-cell office:value-type="float" office:value="126" calcext:value-type="float">
            <text:p>126</text:p>
          </table:table-cell>
          <table:table-cell table:style-name="ce2" office:value-type="string" calcext:value-type="string">
            <text:p>PLANTAS NUÑEZ, S.L.</text:p>
          </table:table-cell>
          <table:table-cell table:style-name="ce2" office:value-type="string" calcext:value-type="string">
            <text:p>C/ HUMILLADERO, 4 - 5º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7" calcext:value-type="float">
            <text:p>127</text:p>
          </table:table-cell>
          <table:table-cell table:style-name="ce2" office:value-type="string" calcext:value-type="string">
            <text:p>CUBIERTAS ARAMA, S.L.</text:p>
          </table:table-cell>
          <table:table-cell table:style-name="ce2" office:value-type="string" calcext:value-type="string">
            <text:p>AVDA. CASTILLA Nº 29 - 5º C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8" calcext:value-type="float">
            <text:p>128</text:p>
          </table:table-cell>
          <table:table-cell table:style-name="ce2" office:value-type="string" calcext:value-type="string">
            <text:p>EVOLUTION CHR COMPANY, S.L.</text:p>
          </table:table-cell>
          <table:table-cell table:style-name="ce2" office:value-type="string" calcext:value-type="string">
            <text:p>APTDO. CORREOS, 256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29" calcext:value-type="float">
            <text:p>129</text:p>
          </table:table-cell>
          <table:table-cell table:style-name="ce2" office:value-type="string" calcext:value-type="string">
            <text:p>MAICA ARANDA S.L.</text:p>
          </table:table-cell>
          <table:table-cell table:style-name="ce2" office:value-type="string" calcext:value-type="string">
            <text:p>C/ AVILA Nº 38 POL. IND. ALLENDEDUER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30" calcext:value-type="float">
            <text:p>130</text:p>
          </table:table-cell>
          <table:table-cell table:style-name="ce2" office:value-type="string" calcext:value-type="string">
            <text:p>CLEMENTE BUS, S.A.U.</text:p>
          </table:table-cell>
          <table:table-cell table:style-name="ce2" office:value-type="string" calcext:value-type="string">
            <text:p>CTRA SALAS, KM. 1,5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31" calcext:value-type="float">
            <text:p>131</text:p>
          </table:table-cell>
          <table:table-cell table:style-name="ce2" office:value-type="string" calcext:value-type="string">
            <text:p>ARTISTAS Y ORQUESTAS, S.L.U.</text:p>
          </table:table-cell>
          <table:table-cell table:style-name="ce2" office:value-type="string" calcext:value-type="string">
            <text:p>C/ SANTANDER Nº 6 - 2º OFICINA 3</text:p>
          </table:table-cell>
          <table:table-cell table:style-name="ce7" office:value-type="float" office:value="9004" calcext:value-type="float">
            <text:p>09004</text:p>
          </table:table-cell>
          <table:table-cell table:number-columns-repeated="1020"/>
        </table:table-row>
        <table:table-row table:style-name="ro2">
          <table:table-cell office:value-type="float" office:value="132" calcext:value-type="float">
            <text:p>132</text:p>
          </table:table-cell>
          <table:table-cell table:style-name="ce2" office:value-type="string" calcext:value-type="string">
            <text:p>Novelec Technics, S.L.</text:p>
          </table:table-cell>
          <table:table-cell table:style-name="ce2" office:value-type="string" calcext:value-type="string">
            <text:p>Ctra. Logroño Km. 110 - Naves Sanzúcar Pol. Ind. Gamonal - Villayuda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133" calcext:value-type="float">
            <text:p>133</text:p>
          </table:table-cell>
          <table:table-cell table:style-name="ce2" office:value-type="string" calcext:value-type="string">
            <text:p>LA CHAQUETA BIEN ABROCHADA, S.L.</text:p>
          </table:table-cell>
          <table:table-cell table:style-name="ce2" office:value-type="string" calcext:value-type="string">
            <text:p>TRAVESIA CARRESANTIAGO Nº 8</text:p>
          </table:table-cell>
          <table:table-cell table:style-name="ce7" office:value-type="float" office:value="9443" calcext:value-type="float">
            <text:p>09443</text:p>
          </table:table-cell>
          <table:table-cell table:number-columns-repeated="1020"/>
        </table:table-row>
        <table:table-row table:style-name="ro2">
          <table:table-cell office:value-type="float" office:value="134" calcext:value-type="float">
            <text:p>134</text:p>
          </table:table-cell>
          <table:table-cell table:style-name="ce2" office:value-type="string" calcext:value-type="string">
            <text:p>JOMAVE SPORT, S.L. (J. MANUEL VELASCO MIRANDA)</text:p>
          </table:table-cell>
          <table:table-cell table:style-name="ce2" office:value-type="string" calcext:value-type="string">
            <text:p>C/ MARIA PACHECO Nº 18 ATIC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35" calcext:value-type="float">
            <text:p>135</text:p>
          </table:table-cell>
          <table:table-cell table:style-name="ce2" office:value-type="string" calcext:value-type="string">
            <text:p>ZONA LÍMITE CASTELLÓN, S.L</text:p>
          </table:table-cell>
          <table:table-cell table:style-name="ce2" office:value-type="string" calcext:value-type="string">
            <text:p>C/ SIERRA DE IRTA, NAVE 30</text:p>
          </table:table-cell>
          <table:table-cell table:style-name="ce7" office:value-type="float" office:value="12006" calcext:value-type="float">
            <text:p>12006</text:p>
          </table:table-cell>
          <table:table-cell table:number-columns-repeated="1020"/>
        </table:table-row>
        <table:table-row table:style-name="ro2">
          <table:table-cell office:value-type="float" office:value="136" calcext:value-type="float">
            <text:p>136</text:p>
          </table:table-cell>
          <table:table-cell table:style-name="ce2" office:value-type="string" calcext:value-type="string">
            <text:p>ACMAGUA SOLUCIONES, S.L.</text:p>
          </table:table-cell>
          <table:table-cell table:style-name="ce2" office:value-type="string" calcext:value-type="string">
            <text:p>AVDA. DEMOCRACIA Nº 7 ENT. 13</text:p>
          </table:table-cell>
          <table:table-cell table:style-name="ce7" office:value-type="float" office:value="28031" calcext:value-type="float">
            <text:p>28031</text:p>
          </table:table-cell>
          <table:table-cell table:number-columns-repeated="1020"/>
        </table:table-row>
        <table:table-row table:style-name="ro2">
          <table:table-cell office:value-type="float" office:value="137" calcext:value-type="float">
            <text:p>137</text:p>
          </table:table-cell>
          <table:table-cell table:style-name="ce2" office:value-type="string" calcext:value-type="string">
            <text:p>CARFLOR, S.L.</text:p>
          </table:table-cell>
          <table:table-cell table:style-name="ce2" office:value-type="string" calcext:value-type="string">
            <text:p>C/ LEGIÓN Nº 6</text:p>
          </table:table-cell>
          <table:table-cell table:style-name="ce7" office:value-type="float" office:value="24006" calcext:value-type="float">
            <text:p>24006</text:p>
          </table:table-cell>
          <table:table-cell table:number-columns-repeated="1020"/>
        </table:table-row>
        <table:table-row table:style-name="ro2">
          <table:table-cell office:value-type="float" office:value="138" calcext:value-type="float">
            <text:p>138</text:p>
          </table:table-cell>
          <table:table-cell table:style-name="ce2" office:value-type="string" calcext:value-type="string">
            <text:p>PRODUCCIONES MIC, S.L.</text:p>
          </table:table-cell>
          <table:table-cell table:style-name="ce2" office:value-type="string" calcext:value-type="string">
            <text:p>C/ ARTESIANO, S/N - P.I. TROBAJO DEL CAMINO</text:p>
          </table:table-cell>
          <table:table-cell table:style-name="ce7" office:value-type="float" office:value="24010" calcext:value-type="float">
            <text:p>24010</text:p>
          </table:table-cell>
          <table:table-cell table:number-columns-repeated="1020"/>
        </table:table-row>
        <table:table-row table:style-name="ro2">
          <table:table-cell office:value-type="float" office:value="139" calcext:value-type="float">
            <text:p>139</text:p>
          </table:table-cell>
          <table:table-cell table:style-name="ce2" office:value-type="string" calcext:value-type="string">
            <text:p>PEYALFE, S.L.</text:p>
          </table:table-cell>
          <table:table-cell table:style-name="ce2" office:value-type="string" calcext:value-type="string">
            <text:p>C/ HERNÁN CORTÉS, 4</text:p>
          </table:table-cell>
          <table:table-cell table:style-name="ce7" office:value-type="float" office:value="24010" calcext:value-type="float">
            <text:p>24010</text:p>
          </table:table-cell>
          <table:table-cell table:number-columns-repeated="1020"/>
        </table:table-row>
        <table:table-row table:style-name="ro2">
          <table:table-cell office:value-type="float" office:value="140" calcext:value-type="float">
            <text:p>140</text:p>
          </table:table-cell>
          <table:table-cell table:style-name="ce2" office:value-type="string" calcext:value-type="string">
            <text:p>PROTEC SOLANAS S.L</text:p>
          </table:table-cell>
          <table:table-cell table:style-name="ce2" office:value-type="string" calcext:value-type="string">
            <text:p>P.i. Raposal Pc. R-4</text:p>
          </table:table-cell>
          <table:table-cell table:style-name="ce7" office:value-type="float" office:value="26580" calcext:value-type="float">
            <text:p>26580</text:p>
          </table:table-cell>
          <table:table-cell table:number-columns-repeated="1020"/>
        </table:table-row>
        <table:table-row table:style-name="ro2">
          <table:table-cell office:value-type="float" office:value="141" calcext:value-type="float">
            <text:p>141</text:p>
          </table:table-cell>
          <table:table-cell table:style-name="ce2" office:value-type="string" calcext:value-type="string">
            <text:p>PREFABRICADOS HELU, S.L.</text:p>
          </table:table-cell>
          <table:table-cell table:style-name="ce2" office:value-type="string" calcext:value-type="string">
            <text:p>CAMINO MONTEBODEGAS S/N</text:p>
          </table:table-cell>
          <table:table-cell table:style-name="ce7" office:value-type="float" office:value="26140" calcext:value-type="float">
            <text:p>26140</text:p>
          </table:table-cell>
          <table:table-cell table:number-columns-repeated="1020"/>
        </table:table-row>
        <table:table-row table:style-name="ro2">
          <table:table-cell office:value-type="float" office:value="142" calcext:value-type="float">
            <text:p>142</text:p>
          </table:table-cell>
          <table:table-cell table:style-name="ce2" office:value-type="string" calcext:value-type="string">
            <text:p>EQUIDESA GROUP, S.L.</text:p>
          </table:table-cell>
          <table:table-cell table:style-name="ce2" office:value-type="string" calcext:value-type="string">
            <text:p>C/ RAIMUNDO GARCERÁN, S/N</text:p>
          </table:table-cell>
          <table:table-cell table:style-name="ce7" office:value-type="float" office:value="30591" calcext:value-type="float">
            <text:p>30591</text:p>
          </table:table-cell>
          <table:table-cell table:number-columns-repeated="1020"/>
        </table:table-row>
        <table:table-row table:style-name="ro2">
          <table:table-cell office:value-type="float" office:value="143" calcext:value-type="float">
            <text:p>143</text:p>
          </table:table-cell>
          <table:table-cell table:style-name="ce2" office:value-type="string" calcext:value-type="string">
            <text:p>ALQUIBALAT S.L.</text:p>
          </table:table-cell>
          <table:table-cell table:style-name="ce2" office:value-type="string" calcext:value-type="string">
            <text:p>POL. IND. LANDABEN TRAVESIA C/ A S/N</text:p>
          </table:table-cell>
          <table:table-cell table:style-name="ce7" office:value-type="float" office:value="31012" calcext:value-type="float">
            <text:p>31012</text:p>
          </table:table-cell>
          <table:table-cell table:number-columns-repeated="1020"/>
        </table:table-row>
        <table:table-row table:style-name="ro2">
          <table:table-cell office:value-type="float" office:value="144" calcext:value-type="float">
            <text:p>144</text:p>
          </table:table-cell>
          <table:table-cell table:style-name="ce2" office:value-type="string" calcext:value-type="string">
            <text:p>PETROLAM INFRAESTRUCTURAS, S.L.</text:p>
          </table:table-cell>
          <table:table-cell table:style-name="ce2" office:value-type="string" calcext:value-type="string">
            <text:p>C/ PROGRESO Nº 153, 2º</text:p>
          </table:table-cell>
          <table:table-cell table:style-name="ce7" office:value-type="float" office:value="32003" calcext:value-type="float">
            <text:p>32003</text:p>
          </table:table-cell>
          <table:table-cell table:number-columns-repeated="1020"/>
        </table:table-row>
        <table:table-row table:style-name="ro2">
          <table:table-cell office:value-type="float" office:value="145" calcext:value-type="float">
            <text:p>145</text:p>
          </table:table-cell>
          <table:table-cell table:style-name="ce2" office:value-type="string" calcext:value-type="string">
            <text:p>ASAC COMUNICACIONES, S.L.</text:p>
          </table:table-cell>
          <table:table-cell table:style-name="ce2" office:value-type="string" calcext:value-type="string">
            <text:p>PARQUE TECNOLOGICO ASTURIAS - ED. ASAC - PARC. 29</text:p>
          </table:table-cell>
          <table:table-cell table:style-name="ce7" office:value-type="float" office:value="33420" calcext:value-type="float">
            <text:p>33420</text:p>
          </table:table-cell>
          <table:table-cell table:number-columns-repeated="1020"/>
        </table:table-row>
        <table:table-row table:style-name="ro2">
          <table:table-cell office:value-type="float" office:value="146" calcext:value-type="float">
            <text:p>146</text:p>
          </table:table-cell>
          <table:table-cell table:style-name="ce2" office:value-type="string" calcext:value-type="string">
            <text:p>Producciones Infinity Corporativa, S.L.</text:p>
          </table:table-cell>
          <table:table-cell table:style-name="ce2" office:value-type="string" calcext:value-type="string">
            <text:p>C/ ERAS DEL ROSAL 15</text:p>
          </table:table-cell>
          <table:table-cell table:style-name="ce7" office:value-type="float" office:value="34005" calcext:value-type="float">
            <text:p>34005</text:p>
          </table:table-cell>
          <table:table-cell table:number-columns-repeated="1020"/>
        </table:table-row>
        <table:table-row table:style-name="ro2">
          <table:table-cell office:value-type="float" office:value="147" calcext:value-type="float">
            <text:p>147</text:p>
          </table:table-cell>
          <table:table-cell table:style-name="ce2" office:value-type="string" calcext:value-type="string">
            <text:p>Sanpe Ingenieria, S.L.</text:p>
          </table:table-cell>
          <table:table-cell table:style-name="ce2" office:value-type="string" calcext:value-type="string">
            <text:p>Ctra. Palencia – Santander N-611 km. 80, s/n</text:p>
          </table:table-cell>
          <table:table-cell table:style-name="ce7" office:value-type="float" office:value="34400" calcext:value-type="float">
            <text:p>34400</text:p>
          </table:table-cell>
          <table:table-cell table:number-columns-repeated="1020"/>
        </table:table-row>
        <table:table-row table:style-name="ro2">
          <table:table-cell office:value-type="float" office:value="148" calcext:value-type="float">
            <text:p>148</text:p>
          </table:table-cell>
          <table:table-cell table:style-name="ce2" office:value-type="string" calcext:value-type="string">
            <text:p>SAGRES, S.L. (PARTENON)</text:p>
          </table:table-cell>
          <table:table-cell table:style-name="ce2" office:value-type="string" calcext:value-type="string">
            <text:p>C/ PREGO DE MONTAOS, 7</text:p>
          </table:table-cell>
          <table:table-cell table:style-name="ce7" office:value-type="float" office:value="36800" calcext:value-type="float">
            <text:p>36800</text:p>
          </table:table-cell>
          <table:table-cell table:number-columns-repeated="1020"/>
        </table:table-row>
        <table:table-row table:style-name="ro2">
          <table:table-cell office:value-type="float" office:value="149" calcext:value-type="float">
            <text:p>149</text:p>
          </table:table-cell>
          <table:table-cell table:style-name="ce2" office:value-type="string" calcext:value-type="string">
            <text:p>ILUMINACIONES UMIA, S.L.</text:p>
          </table:table-cell>
          <table:table-cell table:style-name="ce2" office:value-type="string" calcext:value-type="string">
            <text:p>C/ VILANOVIÑA, S/N</text:p>
          </table:table-cell>
          <table:table-cell table:style-name="ce7" office:value-type="float" office:value="36006" calcext:value-type="float">
            <text:p>36006</text:p>
          </table:table-cell>
          <table:table-cell table:number-columns-repeated="1020"/>
        </table:table-row>
        <table:table-row table:style-name="ro2">
          <table:table-cell office:value-type="float" office:value="150" calcext:value-type="float">
            <text:p>150</text:p>
          </table:table-cell>
          <table:table-cell table:style-name="ce2" office:value-type="string" calcext:value-type="string">
            <text:p>ELECTRICIDAD C. PLAZA, S.L.</text:p>
          </table:table-cell>
          <table:table-cell table:style-name="ce2" office:value-type="string" calcext:value-type="string">
            <text:p>C/ PUERTA DEL SOL 1</text:p>
          </table:table-cell>
          <table:table-cell table:style-name="ce7" office:value-type="float" office:value="37300" calcext:value-type="float">
            <text:p>37300</text:p>
          </table:table-cell>
          <table:table-cell table:number-columns-repeated="1020"/>
        </table:table-row>
        <table:table-row table:style-name="ro2">
          <table:table-cell office:value-type="float" office:value="151" calcext:value-type="float">
            <text:p>151</text:p>
          </table:table-cell>
          <table:table-cell table:style-name="ce2" office:value-type="string" calcext:value-type="string">
            <text:p>CASA CUMBRE,S.L. - PABLO NUÑEZ IZARD</text:p>
          </table:table-cell>
          <table:table-cell table:style-name="ce2" office:value-type="string" calcext:value-type="string">
            <text:p>C/ COLÓN Nº 31</text:p>
          </table:table-cell>
          <table:table-cell table:style-name="ce7" office:value-type="float" office:value="37700" calcext:value-type="float">
            <text:p>37700</text:p>
          </table:table-cell>
          <table:table-cell table:number-columns-repeated="1020"/>
        </table:table-row>
        <table:table-row table:style-name="ro2">
          <table:table-cell office:value-type="float" office:value="152" calcext:value-type="float">
            <text:p>152</text:p>
          </table:table-cell>
          <table:table-cell table:style-name="ce2" office:value-type="string" calcext:value-type="string">
            <text:p>ALBAST, S.L.</text:p>
          </table:table-cell>
          <table:table-cell table:style-name="ce2" office:value-type="string" calcext:value-type="string">
            <text:p>C/ FAUSTINO CAVADAS Nº 9 POL. IND</text:p>
          </table:table-cell>
          <table:table-cell table:style-name="ce7" office:value-type="float" office:value="39011" calcext:value-type="float">
            <text:p>39011</text:p>
          </table:table-cell>
          <table:table-cell table:number-columns-repeated="1020"/>
        </table:table-row>
        <table:table-row table:style-name="ro2">
          <table:table-cell office:value-type="float" office:value="153" calcext:value-type="float">
            <text:p>153</text:p>
          </table:table-cell>
          <table:table-cell table:style-name="ce2" office:value-type="string" calcext:value-type="string">
            <text:p>VIAVOX INTERACTIVE, S.L.</text:p>
          </table:table-cell>
          <table:table-cell table:style-name="ce2" office:value-type="string" calcext:value-type="string">
            <text:p>Parque Tecnológico de Santander - <text:s/>Edificio Salia -C/ Albert Einstein, 18</text:p>
          </table:table-cell>
          <table:table-cell table:style-name="ce7" office:value-type="float" office:value="39011" calcext:value-type="float">
            <text:p>39011</text:p>
          </table:table-cell>
          <table:table-cell table:number-columns-repeated="1020"/>
        </table:table-row>
        <table:table-row table:style-name="ro2">
          <table:table-cell office:value-type="float" office:value="154" calcext:value-type="float">
            <text:p>154</text:p>
          </table:table-cell>
          <table:table-cell table:style-name="ce2" office:value-type="string" calcext:value-type="string">
            <text:p>CENTRO DE INNOVACIÓN DE SERVICIOS GESTIONADOS AVANZADOS, S.L.</text:p>
          </table:table-cell>
          <table:table-cell table:style-name="ce2" office:value-type="string" calcext:value-type="string">
            <text:p>C/ ZANFONA Nº 3 LOCLA 3 E - POL. LAS MIMBRERAS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2">
          <table:table-cell office:value-type="float" office:value="155" calcext:value-type="float">
            <text:p>155</text:p>
          </table:table-cell>
          <table:table-cell table:style-name="ce2" office:value-type="string" calcext:value-type="string">
            <text:p>EMDISE, S.L.</text:p>
          </table:table-cell>
          <table:table-cell table:style-name="ce2" office:value-type="string" calcext:value-type="string">
            <text:p>AVDA. CONSTITUCIÓN Nº 7 BAJO</text:p>
          </table:table-cell>
          <table:table-cell table:style-name="ce7" office:value-type="float" office:value="40005" calcext:value-type="float">
            <text:p>40005</text:p>
          </table:table-cell>
          <table:table-cell table:number-columns-repeated="1020"/>
        </table:table-row>
        <table:table-row table:style-name="ro2">
          <table:table-cell office:value-type="float" office:value="156" calcext:value-type="float">
            <text:p>156</text:p>
          </table:table-cell>
          <table:table-cell table:style-name="ce2" office:value-type="string" calcext:value-type="string">
            <text:p>PRIN ESPECTÁCULOS Y EUROCONCIERTOS, S.L.</text:p>
          </table:table-cell>
          <table:table-cell table:style-name="ce2" office:value-type="string" calcext:value-type="string">
            <text:p>C/ LA HUELLA Nº 5</text:p>
          </table:table-cell>
          <table:table-cell table:style-name="ce7" office:value-type="float" office:value="40160" calcext:value-type="float">
            <text:p>40160</text:p>
          </table:table-cell>
          <table:table-cell table:number-columns-repeated="1020"/>
        </table:table-row>
        <table:table-row table:style-name="ro2">
          <table:table-cell office:value-type="float" office:value="157" calcext:value-type="float">
            <text:p>157</text:p>
          </table:table-cell>
          <table:table-cell table:style-name="ce2" office:value-type="string" calcext:value-type="string">
            <text:p>Autocares Victor Bayo, S.L.</text:p>
          </table:table-cell>
          <table:table-cell table:style-name="ce2" office:value-type="string" calcext:value-type="string">
            <text:p>PZA. MAYOR, Nº 8</text:p>
          </table:table-cell>
          <table:table-cell table:style-name="ce7" office:value-type="float" office:value="40551" calcext:value-type="float">
            <text:p>40551</text:p>
          </table:table-cell>
          <table:table-cell table:number-columns-repeated="1020"/>
        </table:table-row>
        <table:table-row table:style-name="ro2">
          <table:table-cell office:value-type="float" office:value="158" calcext:value-type="float">
            <text:p>158</text:p>
          </table:table-cell>
          <table:table-cell table:style-name="ce2" office:value-type="string" calcext:value-type="string">
            <text:p>TANDEM PRODUCCIONES, S.L.</text:p>
          </table:table-cell>
          <table:table-cell table:style-name="ce2" office:value-type="string" calcext:value-type="string">
            <text:p>C/ CANTARES Nº 2 PTA A - 2 B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159" calcext:value-type="float">
            <text:p>159</text:p>
          </table:table-cell>
          <table:table-cell table:style-name="ce2" office:value-type="string" calcext:value-type="string">
            <text:p>OCIOGESTUR, S.L.</text:p>
          </table:table-cell>
          <table:table-cell table:style-name="ce2" office:value-type="string" calcext:value-type="string">
            <text:p>C/ EL BARCO Nº 6</text:p>
          </table:table-cell>
          <table:table-cell table:style-name="ce7" office:value-type="float" office:value="40590" calcext:value-type="float">
            <text:p>40590</text:p>
          </table:table-cell>
          <table:table-cell table:number-columns-repeated="1020"/>
        </table:table-row>
        <table:table-row table:style-name="ro2">
          <table:table-cell office:value-type="float" office:value="160" calcext:value-type="float">
            <text:p>160</text:p>
          </table:table-cell>
          <table:table-cell table:style-name="ce2" office:value-type="string" calcext:value-type="string">
            <text:p>RENTA DE MAQUINARIA, S.L.U.</text:p>
          </table:table-cell>
          <table:table-cell table:style-name="ce2" office:value-type="string" calcext:value-type="string">
            <text:p>CTRA. SEVILLA - MÁLAGA KM. 3</text:p>
          </table:table-cell>
          <table:table-cell table:style-name="ce7" office:value-type="float" office:value="41016" calcext:value-type="float">
            <text:p>41016</text:p>
          </table:table-cell>
          <table:table-cell table:number-columns-repeated="1020"/>
        </table:table-row>
        <table:table-row table:style-name="ro2">
          <table:table-cell office:value-type="float" office:value="161" calcext:value-type="float">
            <text:p>161</text:p>
          </table:table-cell>
          <table:table-cell table:style-name="ce2" office:value-type="string" calcext:value-type="string">
            <text:p>CONFECCIONES EDUJI, S.L.</text:p>
          </table:table-cell>
          <table:table-cell table:style-name="ce2" office:value-type="string" calcext:value-type="string">
            <text:p>Polígono Industrial Las Casas Calle D, Parcela 13, nave 11</text:p>
          </table:table-cell>
          <table:table-cell table:style-name="ce7" office:value-type="float" office:value="42005" calcext:value-type="float">
            <text:p>42005</text:p>
          </table:table-cell>
          <table:table-cell table:number-columns-repeated="1020"/>
        </table:table-row>
        <table:table-row table:style-name="ro2">
          <table:table-cell office:value-type="float" office:value="162" calcext:value-type="float">
            <text:p>162</text:p>
          </table:table-cell>
          <table:table-cell table:style-name="ce2" office:value-type="string" calcext:value-type="string">
            <text:p>PVC ORADERO, S.L.</text:p>
          </table:table-cell>
          <table:table-cell table:style-name="ce2" office:value-type="string" calcext:value-type="string">
            <text:p>CTRA. MIÑO ALCOBA KM. 11</text:p>
          </table:table-cell>
          <table:table-cell table:style-name="ce7" office:value-type="float" office:value="42320" calcext:value-type="float">
            <text:p>42320</text:p>
          </table:table-cell>
          <table:table-cell table:number-columns-repeated="1020"/>
        </table:table-row>
        <table:table-row table:style-name="ro2">
          <table:table-cell office:value-type="float" office:value="163" calcext:value-type="float">
            <text:p>163</text:p>
          </table:table-cell>
          <table:table-cell table:style-name="ce2" office:value-type="string" calcext:value-type="string">
            <text:p>SERVICIOS DE INGENIERIA. S.L.P.</text:p>
          </table:table-cell>
          <table:table-cell table:style-name="ce2" office:value-type="string" calcext:value-type="string">
            <text:p>AVDA. VALLADOLID Nº 33 - PISO 1º A</text:p>
          </table:table-cell>
          <table:table-cell table:style-name="ce7" office:value-type="float" office:value="42001" calcext:value-type="float">
            <text:p>42001</text:p>
          </table:table-cell>
          <table:table-cell table:number-columns-repeated="1020"/>
        </table:table-row>
        <table:table-row table:style-name="ro2">
          <table:table-cell office:value-type="float" office:value="164" calcext:value-type="float">
            <text:p>164</text:p>
          </table:table-cell>
          <table:table-cell table:style-name="ce2" office:value-type="string" calcext:value-type="string">
            <text:p>ABACO CONSULTORES S.L.</text:p>
          </table:table-cell>
          <table:table-cell table:style-name="ce2" office:value-type="string" calcext:value-type="string">
            <text:p>C/ JOSÉ ABASCAL Nº 52 - 6º DCHA</text:p>
          </table:table-cell>
          <table:table-cell table:style-name="ce7" office:value-type="float" office:value="28003" calcext:value-type="float">
            <text:p>28003</text:p>
          </table:table-cell>
          <table:table-cell table:number-columns-repeated="1020"/>
        </table:table-row>
        <table:table-row table:style-name="ro2">
          <table:table-cell office:value-type="float" office:value="165" calcext:value-type="float">
            <text:p>165</text:p>
          </table:table-cell>
          <table:table-cell table:style-name="ce2" office:value-type="string" calcext:value-type="string">
            <text:p>INSTALACIONES MANUEL PLAZA, S.L.</text:p>
          </table:table-cell>
          <table:table-cell table:style-name="ce2" office:value-type="string" calcext:value-type="string">
            <text:p>CAMINO DE LAS VIÑAS Nº 13 B</text:p>
          </table:table-cell>
          <table:table-cell table:style-name="ce7" office:value-type="float" office:value="45213" calcext:value-type="float">
            <text:p>45213</text:p>
          </table:table-cell>
          <table:table-cell table:number-columns-repeated="1020"/>
        </table:table-row>
        <table:table-row table:style-name="ro2">
          <table:table-cell office:value-type="float" office:value="166" calcext:value-type="float">
            <text:p>166</text:p>
          </table:table-cell>
          <table:table-cell table:style-name="ce2" office:value-type="string" calcext:value-type="string">
            <text:p>ÁBACO CENTRO DE ESTUDIOS INFORMÁTICOS, S.L.</text:p>
          </table:table-cell>
          <table:table-cell table:style-name="ce2" office:value-type="string" calcext:value-type="string">
            <text:p>C/ GARDOQUI Nº 3 ENTREPLANTA C</text:p>
          </table:table-cell>
          <table:table-cell table:style-name="ce7" office:value-type="float" office:value="47003" calcext:value-type="float">
            <text:p>47003</text:p>
          </table:table-cell>
          <table:table-cell table:number-columns-repeated="1020"/>
        </table:table-row>
        <table:table-row table:style-name="ro2">
          <table:table-cell office:value-type="float" office:value="167" calcext:value-type="float">
            <text:p>167</text:p>
          </table:table-cell>
          <table:table-cell table:style-name="ce2" office:value-type="string" calcext:value-type="string">
            <text:p>GALVAN SPORT S.L.</text:p>
          </table:table-cell>
          <table:table-cell table:style-name="ce2" office:value-type="string" calcext:value-type="string">
            <text:p>POLIGONO INDUSTRIAL OPORTO 1-2, 3</text:p>
          </table:table-cell>
          <table:table-cell table:style-name="ce7" office:value-type="float" office:value="47520" calcext:value-type="float">
            <text:p>47520</text:p>
          </table:table-cell>
          <table:table-cell table:number-columns-repeated="1020"/>
        </table:table-row>
        <table:table-row table:style-name="ro2">
          <table:table-cell office:value-type="float" office:value="168" calcext:value-type="float">
            <text:p>168</text:p>
          </table:table-cell>
          <table:table-cell table:style-name="ce2" office:value-type="string" calcext:value-type="string">
            <text:p>CRESPO COMERCIAL ESPAÑOLA DE PROTECCIÓN S.L.</text:p>
          </table:table-cell>
          <table:table-cell table:style-name="ce2" office:value-type="string" calcext:value-type="string">
            <text:p>C/ GALENA Nº 26 - POL. SAN CRISTOBAL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2">
          <table:table-cell office:value-type="float" office:value="169" calcext:value-type="float">
            <text:p>169</text:p>
          </table:table-cell>
          <table:table-cell table:style-name="ce2" office:value-type="string" calcext:value-type="string">
            <text:p>GESCOCAL, S.L.</text:p>
          </table:table-cell>
          <table:table-cell table:style-name="ce2" office:value-type="string" calcext:value-type="string">
            <text:p>Paseo Arco de Ladrillo, 90</text:p>
          </table:table-cell>
          <table:table-cell table:style-name="ce7" office:value-type="float" office:value="47008" calcext:value-type="float">
            <text:p>47008</text:p>
          </table:table-cell>
          <table:table-cell table:number-columns-repeated="1020"/>
        </table:table-row>
        <table:table-row table:style-name="ro2">
          <table:table-cell office:value-type="float" office:value="170" calcext:value-type="float">
            <text:p>170</text:p>
          </table:table-cell>
          <table:table-cell table:style-name="ce2" office:value-type="string" calcext:value-type="string">
            <text:p>EMCO VIDEO INDUSTRIAL S.L.U.</text:p>
          </table:table-cell>
          <table:table-cell table:style-name="ce2" office:value-type="string" calcext:value-type="string">
            <text:p>P. I. LOS TALLERES DE ZARATÁN C/ AGRICULTURA 24</text:p>
          </table:table-cell>
          <table:table-cell table:style-name="ce7" office:value-type="float" office:value="47610" calcext:value-type="float">
            <text:p>47610</text:p>
          </table:table-cell>
          <table:table-cell table:number-columns-repeated="1020"/>
        </table:table-row>
        <table:table-row table:style-name="ro2">
          <table:table-cell office:value-type="float" office:value="171" calcext:value-type="float">
            <text:p>171</text:p>
          </table:table-cell>
          <table:table-cell table:style-name="ce2" office:value-type="string" calcext:value-type="string">
            <text:p>MUSICARIUM VALLADOLID, S.L.</text:p>
          </table:table-cell>
          <table:table-cell table:style-name="ce2" office:value-type="string" calcext:value-type="string">
            <text:p>C/ PANADEROS Nº 33</text:p>
          </table:table-cell>
          <table:table-cell table:style-name="ce7" office:value-type="float" office:value="47004" calcext:value-type="float">
            <text:p>47004</text:p>
          </table:table-cell>
          <table:table-cell table:number-columns-repeated="1020"/>
        </table:table-row>
        <table:table-row table:style-name="ro2">
          <table:table-cell office:value-type="float" office:value="172" calcext:value-type="float">
            <text:p>172</text:p>
          </table:table-cell>
          <table:table-cell table:style-name="ce2" office:value-type="string" calcext:value-type="string">
            <text:p>INGENIA INGENIERIA APLICADA, S.L.</text:p>
          </table:table-cell>
          <table:table-cell table:style-name="ce2" office:value-type="string" calcext:value-type="string">
            <text:p>C/ TORDO Nº 4 BIS 3º B</text:p>
          </table:table-cell>
          <table:table-cell table:style-name="ce7" office:value-type="float" office:value="47012" calcext:value-type="float">
            <text:p>47012</text:p>
          </table:table-cell>
          <table:table-cell table:number-columns-repeated="1020"/>
        </table:table-row>
        <table:table-row table:style-name="ro2">
          <table:table-cell office:value-type="float" office:value="173" calcext:value-type="float">
            <text:p>173</text:p>
          </table:table-cell>
          <table:table-cell table:style-name="ce2" office:value-type="string" calcext:value-type="string">
            <text:p>MONTAJES FERIALES Y EXPOSICIONES SAMA S.L.</text:p>
          </table:table-cell>
          <table:table-cell table:style-name="ce2" office:value-type="string" calcext:value-type="string">
            <text:p>C/ AVELINO HERNÁNDEZ LUCAS Nº 28</text:p>
          </table:table-cell>
          <table:table-cell table:style-name="ce7" office:value-type="float" office:value="47140" calcext:value-type="float">
            <text:p>47140</text:p>
          </table:table-cell>
          <table:table-cell table:number-columns-repeated="1020"/>
        </table:table-row>
        <table:table-row table:style-name="ro2">
          <table:table-cell office:value-type="float" office:value="174" calcext:value-type="float">
            <text:p>174</text:p>
          </table:table-cell>
          <table:table-cell table:style-name="ce2" office:value-type="string" calcext:value-type="string">
            <text:p>EVENTO BOX ESTRUCTURAS Y DISEÑO, S.L.</text:p>
          </table:table-cell>
          <table:table-cell table:style-name="ce2" office:value-type="string" calcext:value-type="string">
            <text:p>RICARDO DE LOS RIOS Nº 1 - 2º A</text:p>
          </table:table-cell>
          <table:table-cell table:style-name="ce7" office:value-type="float" office:value="47140" calcext:value-type="float">
            <text:p>47140</text:p>
          </table:table-cell>
          <table:table-cell table:number-columns-repeated="1020"/>
        </table:table-row>
        <table:table-row table:style-name="ro2">
          <table:table-cell office:value-type="float" office:value="175" calcext:value-type="float">
            <text:p>175</text:p>
          </table:table-cell>
          <table:table-cell table:style-name="ce2" office:value-type="string" calcext:value-type="string">
            <text:p>REALTURF SYSTEMS, S.L.</text:p>
          </table:table-cell>
          <table:table-cell table:style-name="ce2" office:value-type="string" calcext:value-type="string">
            <text:p>C/ FÉLIX RODRÍGUEZ DE LA FUENTE, 10</text:p>
          </table:table-cell>
          <table:table-cell table:style-name="ce7" office:value-type="float" office:value="3203" calcext:value-type="float">
            <text:p>03203</text:p>
          </table:table-cell>
          <table:table-cell table:number-columns-repeated="1020"/>
        </table:table-row>
        <table:table-row table:style-name="ro2">
          <table:table-cell office:value-type="float" office:value="176" calcext:value-type="float">
            <text:p>176</text:p>
          </table:table-cell>
          <table:table-cell table:style-name="ce2" office:value-type="string" calcext:value-type="string">
            <text:p>BENITO URBAN, S.L.U.</text:p>
          </table:table-cell>
          <table:table-cell table:style-name="ce2" office:value-type="string" calcext:value-type="string">
            <text:p>C/ LLEVANT Nº 17</text:p>
          </table:table-cell>
          <table:table-cell table:style-name="ce7" office:value-type="float" office:value="8503" calcext:value-type="float">
            <text:p>08503</text:p>
          </table:table-cell>
          <table:table-cell table:number-columns-repeated="1020"/>
        </table:table-row>
        <table:table-row table:style-name="ro2">
          <table:table-cell office:value-type="float" office:value="177" calcext:value-type="float">
            <text:p>177</text:p>
          </table:table-cell>
          <table:table-cell table:style-name="ce2" office:value-type="string" calcext:value-type="string">
            <text:p>SEÑALES GIROD, S.L.</text:p>
          </table:table-cell>
          <table:table-cell table:style-name="ce2" office:value-type="string" calcext:value-type="string">
            <text:p>C/ SANTA COLOMA 40 - POL. IND. PUIGTIO</text:p>
          </table:table-cell>
          <table:table-cell table:style-name="ce7" office:value-type="float" office:value="17412" calcext:value-type="float">
            <text:p>17412</text:p>
          </table:table-cell>
          <table:table-cell table:number-columns-repeated="1020"/>
        </table:table-row>
        <table:table-row table:style-name="ro2">
          <table:table-cell office:value-type="float" office:value="178" calcext:value-type="float">
            <text:p>178</text:p>
          </table:table-cell>
          <table:table-cell table:style-name="ce2" office:value-type="string" calcext:value-type="string">
            <text:p>PEGASUS MERCADOS TEMATICOS, S.L.</text:p>
          </table:table-cell>
          <table:table-cell table:style-name="ce2" office:value-type="string" calcext:value-type="string">
            <text:p>C/ FRANCESC LAYRET Nº 52- 54 Pta 3</text:p>
          </table:table-cell>
          <table:table-cell table:style-name="ce7" office:value-type="float" office:value="8911" calcext:value-type="float">
            <text:p>08911</text:p>
          </table:table-cell>
          <table:table-cell table:number-columns-repeated="1020"/>
        </table:table-row>
        <table:table-row table:style-name="ro2">
          <table:table-cell office:value-type="float" office:value="179" calcext:value-type="float">
            <text:p>179</text:p>
          </table:table-cell>
          <table:table-cell table:style-name="ce2" office:value-type="string" calcext:value-type="string">
            <text:p>GRUPO ELECTRO STOCKS, S.L.</text:p>
          </table:table-cell>
          <table:table-cell table:style-name="ce2" office:value-type="string" calcext:value-type="string">
            <text:p>C/ LA DEMANDA NAVES B5 Y B6</text:p>
          </table:table-cell>
          <table:table-cell table:style-name="ce7" office:value-type="float" office:value="9007" calcext:value-type="float">
            <text:p>09007</text:p>
          </table:table-cell>
          <table:table-cell table:number-columns-repeated="1020"/>
        </table:table-row>
        <table:table-row table:style-name="ro2">
          <table:table-cell office:value-type="float" office:value="180" calcext:value-type="float">
            <text:p>180</text:p>
          </table:table-cell>
          <table:table-cell table:style-name="ce2" office:value-type="string" calcext:value-type="string">
            <text:p>NEMAIN MEDIOS PUBLICITARIOS, S.L.</text:p>
          </table:table-cell>
          <table:table-cell table:style-name="ce2" office:value-type="string" calcext:value-type="string">
            <text:p>POL. IND. EL DESCANSO C/ HOLANDA Nº 43 - BZ C-6</text:p>
          </table:table-cell>
          <table:table-cell table:style-name="ce7" office:value-type="float" office:value="30890" calcext:value-type="float">
            <text:p>30890</text:p>
          </table:table-cell>
          <table:table-cell table:number-columns-repeated="1020"/>
        </table:table-row>
        <table:table-row table:style-name="ro2">
          <table:table-cell office:value-type="float" office:value="181" calcext:value-type="float">
            <text:p>181</text:p>
          </table:table-cell>
          <table:table-cell table:style-name="ce2" office:value-type="string" calcext:value-type="string">
            <text:p>CASCO ANTIGUO COMERCIAL, S.L.</text:p>
          </table:table-cell>
          <table:table-cell table:style-name="ce2" office:value-type="string" calcext:value-type="string">
            <text:p>Calle de la Forja 9 (Polígono industrial Parque Cataluña)</text:p>
          </table:table-cell>
          <table:table-cell table:style-name="ce7" office:value-type="float" office:value="28850" calcext:value-type="float">
            <text:p>28850</text:p>
          </table:table-cell>
          <table:table-cell table:number-columns-repeated="1020"/>
        </table:table-row>
        <table:table-row table:style-name="ro2">
          <table:table-cell office:value-type="float" office:value="182" calcext:value-type="float">
            <text:p>182</text:p>
          </table:table-cell>
          <table:table-cell table:style-name="ce2" office:value-type="string" calcext:value-type="string">
            <text:p>MIRACLE PLAY, S.L.</text:p>
          </table:table-cell>
          <table:table-cell table:style-name="ce2" office:value-type="string" calcext:value-type="string">
            <text:p>CTRA. DE HÚMERO Nº 92</text:p>
          </table:table-cell>
          <table:table-cell table:style-name="ce7" office:value-type="float" office:value="28223" calcext:value-type="float">
            <text:p>28223</text:p>
          </table:table-cell>
          <table:table-cell table:number-columns-repeated="1020"/>
        </table:table-row>
        <table:table-row table:style-name="ro2">
          <table:table-cell office:value-type="float" office:value="183" calcext:value-type="float">
            <text:p>183</text:p>
          </table:table-cell>
          <table:table-cell table:style-name="ce2" office:value-type="string" calcext:value-type="string">
            <text:p>GRUPO RV EDIPRESS S.L.</text:p>
          </table:table-cell>
          <table:table-cell table:style-name="ce2" office:value-type="string" calcext:value-type="string">
            <text:p>C/ FERNANDES CID Nº 2 C</text:p>
          </table:table-cell>
          <table:table-cell table:style-name="ce7" office:value-type="float" office:value="28035" calcext:value-type="float">
            <text:p>28035</text:p>
          </table:table-cell>
          <table:table-cell table:number-columns-repeated="1020"/>
        </table:table-row>
        <table:table-row table:style-name="ro2">
          <table:table-cell office:value-type="float" office:value="184" calcext:value-type="float">
            <text:p>184</text:p>
          </table:table-cell>
          <table:table-cell table:style-name="ce2" office:value-type="string" calcext:value-type="string">
            <text:p>AQUA-CONSULT INGENIEROS, S.L.</text:p>
          </table:table-cell>
          <table:table-cell table:style-name="ce2" office:value-type="string" calcext:value-type="string">
            <text:p>Calle del Marqués de Ahumada, 11</text:p>
          </table:table-cell>
          <table:table-cell table:style-name="ce7" office:value-type="float" office:value="28028" calcext:value-type="float">
            <text:p>28028</text:p>
          </table:table-cell>
          <table:table-cell table:number-columns-repeated="1020"/>
        </table:table-row>
        <table:table-row table:style-name="ro2">
          <table:table-cell office:value-type="float" office:value="185" calcext:value-type="float">
            <text:p>185</text:p>
          </table:table-cell>
          <table:table-cell table:style-name="ce2" office:value-type="string" calcext:value-type="string">
            <text:p>PARVULA EDUCACIÓN INFANTIL, S.L.</text:p>
          </table:table-cell>
          <table:table-cell table:style-name="ce2" office:value-type="string" calcext:value-type="string">
            <text:p>C/ IBIZA Nº 41 – 1º D</text:p>
          </table:table-cell>
          <table:table-cell table:style-name="ce7" office:value-type="float" office:value="28009" calcext:value-type="float">
            <text:p>28009</text:p>
          </table:table-cell>
          <table:table-cell table:number-columns-repeated="1020"/>
        </table:table-row>
        <table:table-row table:style-name="ro2">
          <table:table-cell office:value-type="float" office:value="186" calcext:value-type="float">
            <text:p>186</text:p>
          </table:table-cell>
          <table:table-cell table:style-name="ce2" office:value-type="string" calcext:value-type="string">
            <text:p>SERVICIOS DE CALIDAD AGROALIMENTARIA <text:s/>S.L.</text:p>
          </table:table-cell>
          <table:table-cell table:style-name="ce2" office:value-type="string" calcext:value-type="string">
            <text:p>C/ FEDERICO MORENO TORRABA Nº 11</text:p>
          </table:table-cell>
          <table:table-cell table:style-name="ce7" office:value-type="float" office:value="28007" calcext:value-type="float">
            <text:p>28007</text:p>
          </table:table-cell>
          <table:table-cell table:number-columns-repeated="1020"/>
        </table:table-row>
        <table:table-row table:style-name="ro2">
          <table:table-cell office:value-type="float" office:value="187" calcext:value-type="float">
            <text:p>187</text:p>
          </table:table-cell>
          <table:table-cell table:style-name="ce2" office:value-type="string" calcext:value-type="string">
            <text:p>VISUAL PRODUCCIONES MULTIMEDIA S.L.</text:p>
          </table:table-cell>
          <table:table-cell table:style-name="ce2" office:value-type="string" calcext:value-type="string">
            <text:p>C/ ORO Nº 23</text:p>
          </table:table-cell>
          <table:table-cell table:style-name="ce7" office:value-type="float" office:value="28770" calcext:value-type="float">
            <text:p>28770</text:p>
          </table:table-cell>
          <table:table-cell table:number-columns-repeated="1020"/>
        </table:table-row>
        <table:table-row table:style-name="ro2">
          <table:table-cell office:value-type="float" office:value="188" calcext:value-type="float">
            <text:p>188</text:p>
          </table:table-cell>
          <table:table-cell table:style-name="ce2" office:value-type="string" calcext:value-type="string">
            <text:p>SOLUCIONES DE VISION TERMICA SL</text:p>
          </table:table-cell>
          <table:table-cell table:style-name="ce2" office:value-type="string" calcext:value-type="string">
            <text:p>C/ Mar Mediterráneo, 2 - Nave 14 Polígono Industrial "Las Fronteras"</text:p>
          </table:table-cell>
          <table:table-cell table:style-name="ce7" office:value-type="float" office:value="28830" calcext:value-type="float">
            <text:p>28830</text:p>
          </table:table-cell>
          <table:table-cell table:number-columns-repeated="1020"/>
        </table:table-row>
        <table:table-row table:style-name="ro2">
          <table:table-cell office:value-type="float" office:value="189" calcext:value-type="float">
            <text:p>189</text:p>
          </table:table-cell>
          <table:table-cell table:style-name="ce2" office:value-type="string" calcext:value-type="string">
            <text:p>EFECTO DIRECTO S.L.</text:p>
          </table:table-cell>
          <table:table-cell table:style-name="ce2" office:value-type="string" calcext:value-type="string">
            <text:p>C/ MAESTRO ARBÁS Nº 9</text:p>
          </table:table-cell>
          <table:table-cell table:style-name="ce7" office:value-type="float" office:value="28045" calcext:value-type="float">
            <text:p>28045</text:p>
          </table:table-cell>
          <table:table-cell table:number-columns-repeated="1020"/>
        </table:table-row>
        <table:table-row table:style-name="ro2">
          <table:table-cell office:value-type="float" office:value="190" calcext:value-type="float">
            <text:p>190</text:p>
          </table:table-cell>
          <table:table-cell table:style-name="ce2" office:value-type="string" calcext:value-type="string">
            <text:p>SERCOSOFT S.L. (CINK EMPRENDE)</text:p>
          </table:table-cell>
          <table:table-cell table:style-name="ce2" office:value-type="string" calcext:value-type="string">
            <text:p>C/ CRISTÓBAL BORDIÚ Nº 55</text:p>
          </table:table-cell>
          <table:table-cell table:style-name="ce7" office:value-type="float" office:value="28003" calcext:value-type="float">
            <text:p>28003</text:p>
          </table:table-cell>
          <table:table-cell table:number-columns-repeated="1020"/>
        </table:table-row>
        <table:table-row table:style-name="ro2">
          <table:table-cell office:value-type="float" office:value="191" calcext:value-type="float">
            <text:p>191</text:p>
          </table:table-cell>
          <table:table-cell table:style-name="ce2" office:value-type="string" calcext:value-type="string">
            <text:p>PIROTECNIA ALMUDENA, S.L.</text:p>
          </table:table-cell>
          <table:table-cell table:style-name="ce2" office:value-type="string" calcext:value-type="string">
            <text:p>C/ ALTO DE SANTA ANA Nº 22</text:p>
          </table:table-cell>
          <table:table-cell table:style-name="ce7" office:value-type="float" office:value="28723" calcext:value-type="float">
            <text:p>28723</text:p>
          </table:table-cell>
          <table:table-cell table:number-columns-repeated="1020"/>
        </table:table-row>
        <table:table-row table:style-name="ro2">
          <table:table-cell office:value-type="float" office:value="192" calcext:value-type="float">
            <text:p>192</text:p>
          </table:table-cell>
          <table:table-cell table:style-name="ce2" office:value-type="string" calcext:value-type="string">
            <text:p>SELENIUM TÉCNICAS Y SOLUCIONES PARA LA CONSTRUCCIÓN, S.L.</text:p>
          </table:table-cell>
          <table:table-cell table:style-name="ce2" office:value-type="string" calcext:value-type="string">
            <text:p>PSO. DE LAS ACACIAS, 30, PORTAL 1 - 7º G</text:p>
          </table:table-cell>
          <table:table-cell table:style-name="ce7" office:value-type="float" office:value="28005" calcext:value-type="float">
            <text:p>28005</text:p>
          </table:table-cell>
          <table:table-cell table:number-columns-repeated="1020"/>
        </table:table-row>
        <table:table-row table:style-name="ro2">
          <table:table-cell office:value-type="float" office:value="193" calcext:value-type="float">
            <text:p>193</text:p>
          </table:table-cell>
          <table:table-cell table:style-name="ce2" office:value-type="string" calcext:value-type="string">
            <text:p>SERVICIOS ECOLOGICOS RECUPERALIA, S.A.</text:p>
          </table:table-cell>
          <table:table-cell table:style-name="ce2" office:value-type="string" calcext:value-type="string">
            <text:p>AVDA. DE LA INDUSTRIA Nº 121</text:p>
          </table:table-cell>
          <table:table-cell table:style-name="ce7" office:value-type="float" office:value="45230" calcext:value-type="float">
            <text:p>45230</text:p>
          </table:table-cell>
          <table:table-cell table:number-columns-repeated="1020"/>
        </table:table-row>
        <table:table-row table:style-name="ro2">
          <table:table-cell office:value-type="float" office:value="194" calcext:value-type="float">
            <text:p>194</text:p>
          </table:table-cell>
          <table:table-cell table:style-name="ce2" office:value-type="string" calcext:value-type="string">
            <text:p>C. ANDRÉS &amp; LL. MASIÁ, S.L.P.</text:p>
          </table:table-cell>
          <table:table-cell table:style-name="ce2" office:value-type="string" calcext:value-type="string">
            <text:p>AVDA. REINA VICTORIA, 10 - 1º A</text:p>
          </table:table-cell>
          <table:table-cell table:style-name="ce7" office:value-type="float" office:value="28003" calcext:value-type="float">
            <text:p>28003</text:p>
          </table:table-cell>
          <table:table-cell table:number-columns-repeated="1020"/>
        </table:table-row>
        <table:table-row table:style-name="ro2">
          <table:table-cell office:value-type="float" office:value="195" calcext:value-type="float">
            <text:p>195</text:p>
          </table:table-cell>
          <table:table-cell table:style-name="ce2" office:value-type="string" calcext:value-type="string">
            <text:p>ECOTEXTILE SOLIDARITY S.L.</text:p>
          </table:table-cell>
          <table:table-cell table:style-name="ce2" office:value-type="string" calcext:value-type="string">
            <text:p>C/ TIMANFAYA Nº 39</text:p>
          </table:table-cell>
          <table:table-cell table:style-name="ce7" office:value-type="float" office:value="28970" calcext:value-type="float">
            <text:p>28970</text:p>
          </table:table-cell>
          <table:table-cell table:number-columns-repeated="1020"/>
        </table:table-row>
        <table:table-row table:style-name="ro2">
          <table:table-cell office:value-type="float" office:value="196" calcext:value-type="float">
            <text:p>196</text:p>
          </table:table-cell>
          <table:table-cell table:style-name="ce2" office:value-type="string" calcext:value-type="string">
            <text:p>ITM S.L.</text:p>
          </table:table-cell>
          <table:table-cell table:style-name="ce2" office:value-type="string" calcext:value-type="string">
            <text:p>POL. IND. LA MINA - C/ MODROÑO NAVE 24</text:p>
          </table:table-cell>
          <table:table-cell table:style-name="ce7" office:value-type="float" office:value="28770" calcext:value-type="float">
            <text:p>28770</text:p>
          </table:table-cell>
          <table:table-cell table:number-columns-repeated="1020"/>
        </table:table-row>
        <table:table-row table:style-name="ro2">
          <table:table-cell office:value-type="float" office:value="197" calcext:value-type="float">
            <text:p>197</text:p>
          </table:table-cell>
          <table:table-cell table:style-name="ce2" office:value-type="string" calcext:value-type="string">
            <text:p>Tecnología Hidráulica Ornamental S.L.U.</text:p>
          </table:table-cell>
          <table:table-cell table:style-name="ce2" office:value-type="string" calcext:value-type="string">
            <text:p>C/ AZUELA Nº 76 LOCAL 9 OFICINA E</text:p>
          </table:table-cell>
          <table:table-cell table:style-name="ce7" office:value-type="float" office:value="28400" calcext:value-type="float">
            <text:p>28400</text:p>
          </table:table-cell>
          <table:table-cell table:number-columns-repeated="1020"/>
        </table:table-row>
        <table:table-row table:style-name="ro2">
          <table:table-cell office:value-type="float" office:value="198" calcext:value-type="float">
            <text:p>198</text:p>
          </table:table-cell>
          <table:table-cell table:style-name="ce2" office:value-type="string" calcext:value-type="string">
            <text:p>INCLUSITE, S.L.</text:p>
          </table:table-cell>
          <table:table-cell table:style-name="ce2" office:value-type="string" calcext:value-type="string">
            <text:p>C/ VELAZQUEZ Nº 27 - 1º EXT. IZQ.</text:p>
          </table:table-cell>
          <table:table-cell table:style-name="ce7" office:value-type="float" office:value="28001" calcext:value-type="float">
            <text:p>28001</text:p>
          </table:table-cell>
          <table:table-cell table:number-columns-repeated="1020"/>
        </table:table-row>
        <table:table-row table:style-name="ro2">
          <table:table-cell office:value-type="float" office:value="199" calcext:value-type="float">
            <text:p>199</text:p>
          </table:table-cell>
          <table:table-cell table:style-name="ce2" office:value-type="string" calcext:value-type="string">
            <text:p>ACCEPLAN ACCESIBILIDAD, S.L.</text:p>
          </table:table-cell>
          <table:table-cell table:style-name="ce2" office:value-type="string" calcext:value-type="string">
            <text:p>C/ SAN BERNARDO Nº 12 - 2º B</text:p>
          </table:table-cell>
          <table:table-cell table:style-name="ce7" office:value-type="float" office:value="28015" calcext:value-type="float">
            <text:p>28015</text:p>
          </table:table-cell>
          <table:table-cell table:number-columns-repeated="1020"/>
        </table:table-row>
        <table:table-row table:style-name="ro2">
          <table:table-cell office:value-type="float" office:value="200" calcext:value-type="float">
            <text:p>200</text:p>
          </table:table-cell>
          <table:table-cell table:style-name="ce2" office:value-type="string" calcext:value-type="string">
            <text:p>HERBECÓN SYSTEMS S.L.</text:p>
          </table:table-cell>
          <table:table-cell table:style-name="ce2" office:value-type="string" calcext:value-type="string">
            <text:p>C/ BLANES NAVE 1 - POL. IND.</text:p>
          </table:table-cell>
          <table:table-cell table:style-name="ce7" office:value-type="float" office:value="29328" calcext:value-type="float">
            <text:p>29328</text:p>
          </table:table-cell>
          <table:table-cell table:number-columns-repeated="1020"/>
        </table:table-row>
        <table:table-row table:style-name="ro2">
          <table:table-cell office:value-type="float" office:value="201" calcext:value-type="float">
            <text:p>201</text:p>
          </table:table-cell>
          <table:table-cell table:style-name="ce2" office:value-type="string" calcext:value-type="string">
            <text:p>ENERLIS TECHNOLOGY S.L.</text:p>
          </table:table-cell>
          <table:table-cell table:style-name="ce2" office:value-type="string" calcext:value-type="string">
            <text:p>AVDA. LEHENDAKARI AGUIRRE Nº 11 - 8º</text:p>
          </table:table-cell>
          <table:table-cell table:style-name="ce7" office:value-type="float" office:value="48014" calcext:value-type="float">
            <text:p>48014</text:p>
          </table:table-cell>
          <table:table-cell table:number-columns-repeated="1020"/>
        </table:table-row>
        <table:table-row table:style-name="ro2">
          <table:table-cell office:value-type="float" office:value="202" calcext:value-type="float">
            <text:p>202</text:p>
          </table:table-cell>
          <table:table-cell table:style-name="ce2" office:value-type="string" calcext:value-type="string">
            <text:p>FOCS D'ARTIFICI EUROPLÁ, S.L.</text:p>
          </table:table-cell>
          <table:table-cell table:style-name="ce2" office:value-type="string" calcext:value-type="string">
            <text:p>APTDO. CORREOS, 150</text:p>
          </table:table-cell>
          <table:table-cell table:style-name="ce7" office:value-type="float" office:value="46860" calcext:value-type="float">
            <text:p>46860</text:p>
          </table:table-cell>
          <table:table-cell table:number-columns-repeated="1020"/>
        </table:table-row>
        <table:table-row table:style-name="ro2">
          <table:table-cell office:value-type="float" office:value="203" calcext:value-type="float">
            <text:p>203</text:p>
          </table:table-cell>
          <table:table-cell table:style-name="ce2" office:value-type="string" calcext:value-type="string">
            <text:p>SAN JUAN ARQUITECTURA, S.L.</text:p>
          </table:table-cell>
          <table:table-cell table:style-name="ce2" office:value-type="string" calcext:value-type="string">
            <text:p>GRAN VIA RAMON Y CAJAL Nº 53 - 4º</text:p>
          </table:table-cell>
          <table:table-cell table:style-name="ce7" office:value-type="float" office:value="46007" calcext:value-type="float">
            <text:p>46007</text:p>
          </table:table-cell>
          <table:table-cell table:number-columns-repeated="1020"/>
        </table:table-row>
        <table:table-row table:style-name="ro2">
          <table:table-cell office:value-type="float" office:value="204" calcext:value-type="float">
            <text:p>204</text:p>
          </table:table-cell>
          <table:table-cell table:style-name="ce2" office:value-type="string" calcext:value-type="string">
            <text:p>NUEVAS VENTAJAS S.L.</text:p>
          </table:table-cell>
          <table:table-cell table:style-name="ce2" office:value-type="string" calcext:value-type="string">
            <text:p>C/ LEGIÓN VII Nº 4 - 5º 2</text:p>
          </table:table-cell>
          <table:table-cell table:style-name="ce7" office:value-type="float" office:value="24003" calcext:value-type="float">
            <text:p>24003</text:p>
          </table:table-cell>
          <table:table-cell table:number-columns-repeated="1020"/>
        </table:table-row>
        <table:table-row table:style-name="ro2">
          <table:table-cell office:value-type="float" office:value="205" calcext:value-type="float">
            <text:p>205</text:p>
          </table:table-cell>
          <table:table-cell table:style-name="ce2" office:value-type="string" calcext:value-type="string">
            <text:p>NOVATILU, S.L.U.</text:p>
          </table:table-cell>
          <table:table-cell table:style-name="ce2" office:value-type="string" calcext:value-type="string">
            <text:p>VIA AUSETANIA Nº 11</text:p>
          </table:table-cell>
          <table:table-cell table:style-name="ce7" office:value-type="float" office:value="8560" calcext:value-type="float">
            <text:p>08560</text:p>
          </table:table-cell>
          <table:table-cell table:number-columns-repeated="1020"/>
        </table:table-row>
        <table:table-row table:style-name="ro2">
          <table:table-cell office:value-type="float" office:value="206" calcext:value-type="float">
            <text:p>206</text:p>
          </table:table-cell>
          <table:table-cell table:style-name="ce2" office:value-type="string" calcext:value-type="string">
            <text:p>VLC MEDIA,S.L.</text:p>
          </table:table-cell>
          <table:table-cell table:style-name="ce2" office:value-type="string" calcext:value-type="string">
            <text:p>AVDA LES MAGNOLIES 4 BlC - BAJO, B</text:p>
          </table:table-cell>
          <table:table-cell table:style-name="ce7" office:value-type="float" office:value="46185" calcext:value-type="float">
            <text:p>46185</text:p>
          </table:table-cell>
          <table:table-cell table:number-columns-repeated="1020"/>
        </table:table-row>
        <table:table-row table:style-name="ro2">
          <table:table-cell office:value-type="float" office:value="207" calcext:value-type="float">
            <text:p>207</text:p>
          </table:table-cell>
          <table:table-cell table:style-name="ce2" office:value-type="string" calcext:value-type="string">
            <text:p>ARQUITECTURA 9.11 STAFF, S.L.</text:p>
          </table:table-cell>
          <table:table-cell table:style-name="ce2" office:value-type="string" calcext:value-type="string">
            <text:p>AV. SANTA FE, 3</text:p>
          </table:table-cell>
          <table:table-cell table:style-name="ce7" office:value-type="float" office:value="50420" calcext:value-type="float">
            <text:p>50420</text:p>
          </table:table-cell>
          <table:table-cell table:number-columns-repeated="1020"/>
        </table:table-row>
        <table:table-row table:style-name="ro2">
          <table:table-cell office:value-type="float" office:value="208" calcext:value-type="float">
            <text:p>208</text:p>
          </table:table-cell>
          <table:table-cell table:style-name="ce2" office:value-type="string" calcext:value-type="string">
            <text:p>INDUSTRIAS METÁLICAS JOSÉ MAR-IA AMORES, C.B.</text:p>
          </table:table-cell>
          <table:table-cell table:style-name="ce2" office:value-type="string" calcext:value-type="string">
            <text:p>CTRA. DE PEÑARANDA Nº 87</text:p>
          </table:table-cell>
          <table:table-cell table:style-name="ce7" office:value-type="float" office:value="37800" calcext:value-type="float">
            <text:p>37800</text:p>
          </table:table-cell>
          <table:table-cell table:number-columns-repeated="1020"/>
        </table:table-row>
        <table:table-row table:style-name="ro2">
          <table:table-cell office:value-type="float" office:value="209" calcext:value-type="float">
            <text:p>209</text:p>
          </table:table-cell>
          <table:table-cell table:style-name="ce2" office:value-type="string" calcext:value-type="string">
            <text:p>CLUNIA TEATRO DE CAMARA</text:p>
          </table:table-cell>
          <table:table-cell table:style-name="ce2" office:value-type="string" calcext:value-type="string">
            <text:p>C/ SANTA LUCÍA Nº 13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210" calcext:value-type="float">
            <text:p>210</text:p>
          </table:table-cell>
          <table:table-cell table:style-name="ce2" office:value-type="string" calcext:value-type="string">
            <text:p>CLUB DEPORTIVO DE CAZA PINO PORTILLEJO</text:p>
          </table:table-cell>
          <table:table-cell table:style-name="ce2" office:value-type="string" calcext:value-type="string">
            <text:p>PZA. JARDINES DE D. DIEGO Nº 1 - 4º A</text:p>
          </table:table-cell>
          <table:table-cell table:style-name="ce7" office:value-type="float" office:value="940" calcext:value-type="float">
            <text:p>00940</text:p>
          </table:table-cell>
          <table:table-cell table:number-columns-repeated="1020"/>
        </table:table-row>
        <table:table-row table:style-name="ro2">
          <table:table-cell office:value-type="float" office:value="211" calcext:value-type="float">
            <text:p>211</text:p>
          </table:table-cell>
          <table:table-cell table:style-name="ce2" office:value-type="string" calcext:value-type="string">
            <text:p>ASOCIACON CULTURAL ARTETALLER AC</text:p>
          </table:table-cell>
          <table:table-cell table:style-name="ce2"/>
          <table:table-cell table:style-name="ce7"/>
          <table:table-cell table:number-columns-repeated="1020"/>
        </table:table-row>
        <table:table-row table:style-name="ro2">
          <table:table-cell office:value-type="float" office:value="212" calcext:value-type="float">
            <text:p>212</text:p>
          </table:table-cell>
          <table:table-cell table:style-name="ce2" office:value-type="string" calcext:value-type="string">
            <text:p>ASOCIACIÓN CULTURAL INDELEBLE COMUNIDAD ARTÍSTICA A.C.</text:p>
          </table:table-cell>
          <table:table-cell table:style-name="ce2" office:value-type="string" calcext:value-type="string">
            <text:p>TRAVESIA DEL ARENAL Nº 20</text:p>
          </table:table-cell>
          <table:table-cell table:style-name="ce7" office:value-type="float" office:value="28720" calcext:value-type="float">
            <text:p>28720</text:p>
          </table:table-cell>
          <table:table-cell table:number-columns-repeated="1020"/>
        </table:table-row>
        <table:table-row table:style-name="ro2">
          <table:table-cell office:value-type="float" office:value="213" calcext:value-type="float">
            <text:p>213</text:p>
          </table:table-cell>
          <table:table-cell table:style-name="ce2" office:value-type="string" calcext:value-type="string">
            <text:p>ASOCIACION CULTURAL DESTELLOS</text:p>
          </table:table-cell>
          <table:table-cell table:style-name="ce2" office:value-type="string" calcext:value-type="string">
            <text:p>C/ Madrid, 54 BAJO</text:p>
          </table:table-cell>
          <table:table-cell table:style-name="ce7" office:value-type="float" office:value="28901" calcext:value-type="float">
            <text:p>28901</text:p>
          </table:table-cell>
          <table:table-cell table:number-columns-repeated="1020"/>
        </table:table-row>
        <table:table-row table:style-name="ro2">
          <table:table-cell office:value-type="float" office:value="214" calcext:value-type="float">
            <text:p>214</text:p>
          </table:table-cell>
          <table:table-cell table:style-name="ce2" office:value-type="string" calcext:value-type="string">
            <text:p>FUND. PARA ESTUCIO Y PROMOCION SOCIAL (FEPAS)</text:p>
          </table:table-cell>
          <table:table-cell table:style-name="ce2" office:value-type="string" calcext:value-type="string">
            <text:p>C/ CABEZO BUENAVISTA Nº 7</text:p>
          </table:table-cell>
          <table:table-cell table:style-name="ce7" office:value-type="float" office:value="50007" calcext:value-type="float">
            <text:p>50007</text:p>
          </table:table-cell>
          <table:table-cell table:number-columns-repeated="1020"/>
        </table:table-row>
        <table:table-row table:style-name="ro2">
          <table:table-cell office:value-type="float" office:value="215" calcext:value-type="float">
            <text:p>215</text:p>
          </table:table-cell>
          <table:table-cell table:style-name="ce2" office:value-type="string" calcext:value-type="string">
            <text:p>DUILLAE HISTORIA Y ARTE, S.C.</text:p>
          </table:table-cell>
          <table:table-cell table:style-name="ce2" office:value-type="string" calcext:value-type="string">
            <text:p>C/ HERNAN CORTES Nº 9 - 5º C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216" calcext:value-type="float">
            <text:p>216</text:p>
          </table:table-cell>
          <table:table-cell table:style-name="ce2" office:value-type="string" calcext:value-type="string">
            <text:p>IMPRENTA BAYO, S.C.</text:p>
          </table:table-cell>
          <table:table-cell table:style-name="ce2" office:value-type="string" calcext:value-type="string">
            <text:p>AVDA. PORTUGAL, 129 POL. IND. ALLENDEDUERO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217" calcext:value-type="float">
            <text:p>217</text:p>
          </table:table-cell>
          <table:table-cell table:style-name="ce2" office:value-type="string" calcext:value-type="string">
            <text:p>HERVIDUERO IDEAS GESTIÓN CULTURAL Y TURÍSTICA, S.C.</text:p>
          </table:table-cell>
          <table:table-cell table:style-name="ce2" office:value-type="string" calcext:value-type="string">
            <text:p>C/ EL PARQUE, 1 - 4º D ESC. IZQ.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218" calcext:value-type="float">
            <text:p>218</text:p>
          </table:table-cell>
          <table:table-cell table:style-name="ce2" office:value-type="string" calcext:value-type="string">
            <text:p>HERVIDUERO IDEAS GESTIÓN CULTURAL Y TURÍSTICA, S.C.</text:p>
          </table:table-cell>
          <table:table-cell table:style-name="ce2" office:value-type="string" calcext:value-type="string">
            <text:p>C/ EL PARQUE, 1 - 4º D ESC. IZQ.</text:p>
          </table:table-cell>
          <table:table-cell table:style-name="ce7" office:value-type="float" office:value="9400" calcext:value-type="float">
            <text:p>09400</text:p>
          </table:table-cell>
          <table:table-cell table:number-columns-repeated="1020"/>
        </table:table-row>
        <table:table-row table:style-name="ro2">
          <table:table-cell office:value-type="float" office:value="219" calcext:value-type="float">
            <text:p>219</text:p>
          </table:table-cell>
          <table:table-cell table:style-name="ce2" office:value-type="string" calcext:value-type="string">
            <text:p>DOSIFICA EVENTOS, S.L.</text:p>
          </table:table-cell>
          <table:table-cell table:style-name="ce2" office:value-type="string" calcext:value-type="string">
            <text:p>C/ CAMINO MOZARABE Nº 36 - POL. PARQUE LA PLATA</text:p>
          </table:table-cell>
          <table:table-cell table:style-name="ce7" office:value-type="float" office:value="41900" calcext:value-type="float">
            <text:p>41900</text:p>
          </table:table-cell>
          <table:table-cell table:number-columns-repeated="1020"/>
        </table:table-row>
        <table:table-row table:style-name="ro2">
          <table:table-cell office:value-type="float" office:value="220" calcext:value-type="float">
            <text:p>220</text:p>
          </table:table-cell>
          <table:table-cell table:style-name="ce2" office:value-type="string" calcext:value-type="string">
            <text:p>HISPAVISTA LABS AIE</text:p>
          </table:table-cell>
          <table:table-cell table:style-name="ce2" office:value-type="string" calcext:value-type="string">
            <text:p>C/ PORTUETXE Nº 83 - 3º OFICINA 1</text:p>
          </table:table-cell>
          <table:table-cell table:style-name="ce7" office:value-type="float" office:value="20018" calcext:value-type="float">
            <text:p>20018</text:p>
          </table:table-cell>
          <table:table-cell table:number-columns-repeated="1020"/>
        </table:table-row>
        <table:table-row table:style-name="ro2" table:number-rows-repeated="69">
          <table:table-cell table:number-columns-repeated="1024"/>
        </table:table-row>
        <table:table-row table:style-name="ro3" table:number-rows-repeated="104828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LISTADO TERCEROS SL" table:style-name="ta3">
        <table:table-column table:style-name="co1" table:default-cell-style-name="ce11"/>
        <table:table-column table:style-name="co2" table:default-cell-style-name="ce13"/>
        <table:table-column table:style-name="co6" table:number-columns-repeated="1022" table:default-cell-style-name="ce11"/>
        <table:table-row table:style-name="ro1">
          <table:table-cell table:style-name="ce1" office:value-type="string" calcext:value-type="string">
            <text:p>Nº</text:p>
          </table:table-cell>
          <table:table-cell table:style-name="ce4" office:value-type="string" calcext:value-type="string">
            <text:p>Nombre empresa</text:p>
          </table:table-cell>
          <table:table-cell table:style-name="ce14" table:number-columns-repeated="1022"/>
        </table:table-row>
        <table:table-row table:style-name="ro1">
          <table:table-cell/>
          <table:table-cell table:style-name="ce12" office:value-type="string" calcext:value-type="string">
            <text:p>G M A GESTISPO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LERIA Y MORE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.S.EL SERRANIL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XOR RENTAL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DEL ZADOR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PORTIA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VA EXPOSYSTE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TA RHEI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TABO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ON DE RECURSOS TRADI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UREAU-INFO SL (ALBACOPI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DE MALTA SL SOCIEDAD UNIPERSON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BRAS Y SERVICIOS FEROV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VEGA GEST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A SOLUCIONE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DUSTRIAS JOSP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MPAYA BOMBAS PALMA Y AFO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INTERESAN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DUSTRIAS GRAFICAS ABULENSES SL <text:s/>- <text:s/>IMPRENTA MIJA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A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BRAS ALJI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FECCIONES LEÑO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UDIO LA RECU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IM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LLEGAS PUER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DRIGUEZ VIÑAL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QUESTA DE LA LU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SA SPAIN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RIGIDO POR ..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DONDO HERM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SCUAL HERM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OVILES SOTO Y ALONS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BUSES AMAY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NOROESTE DE BUR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BUSES BARRE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MA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*BURGOS,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PAP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RAMI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NTILACION ESTRUCTURA Y MONTAJES METALICOS SL 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BUSES URBANOS ANGEL HERR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RAJE MART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ARCEREDIL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RO VAZQU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ROGAS BLANCO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DAVI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O GUERR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HAP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ALURGICAS ALZAG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COTECA SENATOR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AB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LINERO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ES BASILIO CRIA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FRU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IG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JUL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ANM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DISTRIBUIDORA BURGALE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HERGO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CLO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PO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CLUSIVAS MAQUIU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ÑA GUMIE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MAR-VIC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STAL EL VENTOR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INTOR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COS CONSTRUCTORES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ARA DECIMAVILL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UTAS CARLERO BOTEL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 JA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INDUSTRIALES WEIM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PASCUAL GONZAL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ATICOS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AGRICOLA GANAD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DAMIENTOS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TULO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DEM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UMATICOS MARTINEZ IZQUIER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VEL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MANPA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 RODRIGU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ULIO GUIJARRO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TEL MONTEHERMOSO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PORACION EMPRESARIAL PASCU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TIERREZ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BUSES CADIÑ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COGA SERVICIOS AGROALIMENTARIOS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JO TRAIL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TONIO*TALLOS,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RMICA Y FR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ANOS DE PABLO ARRIB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ROSHI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GM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FETERIA LA ORIENTA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TAJES ELECTRICOS CASTELL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JAVIER HERR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ANCISCO JAVIER CALLEJA ALONS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LIGONO ARAND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TIZ NUEVOS CULTIV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GARD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RMIGONES SIER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TRIBUCIONES ARANDA SL <text:s/>DIAR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ACION DE AUTOBUSES DE ARANDA DE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GAONA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ANOS ADRIAN ROJ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Y EXCAVACIONES SIERRA HERM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PEÑALBA LOP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AS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JOS DE PACH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AME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RASCO GEST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OVILES MAR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ICOLAS MIGUEL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BERCORP GESTION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MON VELASCO HERM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CORP CORREDURIA DE SEGU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ALICAS LUBAS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RAY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CAUCHUTADOS DUERO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ALC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LEVAR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AUSBERTO HA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QUILERES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IFER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TEC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RASCO CORREDURIA DE SEGU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ALISTERIA ANTONIO VELAS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RENTA ESTEB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UAN GIL MOLINE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ELECTRICAS GAMAR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PROA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TERIO PORTILL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BG INGENIERIA Y ARQUITECTU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BRO SPO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CANIZADOS MAR-B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FRIGERACION FERNANDO LAG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AIAS DE BL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CARDO BARRIUS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AR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LIGONO MOTOR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UEL DIEZ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GEL ARRAB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LUCIO MOZ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MANS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 3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DRIG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NA-SOF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ES SUALDE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C. PEÑ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HOSTEY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SGRUFE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DADURAS Y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YPO INGENI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PIADORAS D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HNOS. DE BLA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RENZO PEÑA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 Y VIÑEDOS MARTIN BERDUGO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ESAN ELECTRICIDAD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X CLAX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ÑORIO DE VELEZ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UMATICOS SUALDE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YCA LR,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 ARANDINO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NERAL DE ASFAL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REALES*FERTILIZANTES,REVILL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ERHOS SL <text:s/>- <text:s/>CONTRATAS Y SERVICIOS DE HOSTELERIA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ALURGICA ARANDIN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CIDAD EMPUS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ANOS CABAÑ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ES PARD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CH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EXPRESS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 JOYM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LLERUEL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TURAS NUEVO ESTI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JOS DE TOMAS MARTIN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ICICLETAS DE CASTILLA Y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UTERS <text:s/>HARDWARE AND DEVELOP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CUEVA DE VADORREY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DRITRANS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YM-FITNESS-STUD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SCADOS PED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VILMA CONSTR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BULANCIAS RODRIG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BASTIAN PELUQU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GRAFIA 2.000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RMIGONES Y EXCAVACIONES GERARDO DE LA CAL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NICERIA HERMANOS ARRAN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IN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RELIO ALONSO PASCU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 DE HOSTELERIA PAG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CAUCHUTADOS GORMIN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DE JARDINERIA LAS CAMELI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IC ESTUDIO DE INGENIERIA CIVI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PO ROJ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FICIO PLAZA SANTA MA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RA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TEGRAL ARANDA CORREDURIA DE SEGU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NAND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CHOP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OT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ERIA HNOS. CILL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BLO PER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ORE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RCA ESCOL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ESHMAR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FONIA BURGALES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CUNDINO GARCIA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ERIA HERMANOS CIL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CANIZADOS DUE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RIAL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HEREDERO ESTEV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ORINF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JUAN JOSE GI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LOC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STRAS CEP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LOS SIMON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 AVENIDA MORT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CAMIONE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FAUS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TENDAS CONSTRUCCIONES Y EQUIP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NZALEZ MOT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ZETA ELECTRONICA Y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JESUS PAEZ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POSTERIA MODER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IANO VELASCO QUIRCE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SOLEOS ARAND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ISMAEL ARROYO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ADERIA SAN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MEZ SA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RCALBL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BURANTES DAC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HERMANOS RIESGO D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SE MARIA ALBERT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BECAUT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UEBLES ZULOAG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ANOS CUÑADO ESTEB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URADI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TROL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INCOV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SALVADOR BAR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VALLE DE MONZ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. J. TRANSPORTES URGENTE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EMOVI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ECOPRISA EMPRESA TRABAJO TEMPOR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LOJES Y CAMPANAS CA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SORAMIENTO Y SERVICIO MAI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UTOS SECOS DE LA VEG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RCA ARANDA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FS OBRAS HIDRAUL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S DE PABLO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QUILERES LAS HUELG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GOÑA PALOM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ZARRO D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VANA GROUP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ECAL AUDIOVISU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TENIMIENTO INDUSTRIAL D L RIBER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TECNIA J.ALONS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TECOR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B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PICERIAS VICT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J.B.L. CASTRIL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LYMER COMERCI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DRIERA DEL DUERO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PELERIA GUTIERR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GUTIERREZ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ERIA BLAS-TON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RRETERIA LA LLAV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DEROS LECHALES GALIN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MAR TEXTIL ARANDA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IM FONTANEROS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DRISO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ON EMPLEO Y TRABAJO TEMPORAL GESDEM E.T.T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GNACIO L BARTOLOME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CUMABE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RUMENS SPO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FRANCES ARAND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FE DE INSTALA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MA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VIMENTOS TES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RERAS ELECTRIC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Y EXCAVACIONES SALDE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M.S. ARRIB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RENZO GARCIA ABAD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HNOS.PEREZ PASCU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ANOS CALVO RE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NDA MAQUINARI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AMARB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 PSIK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CAS SEPULVEDAN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TECNICA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CANIZADOS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DE CONSUMO DE AUTOMO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. MATEOS CUESTA &amp; ASOCIADOS <text:s/>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PACAL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LAB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SE BENITO JUEZ AR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PABLO DE PABL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T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EJANDRO TOB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RTISTICAS <text:s/>SCANN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ELECTRO SANZ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DISA DE ELECTRICIDAD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YF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SOMA ASESORIA FISCAL AGRA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DE LAS HE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ESTEBAN MAY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UEL ILL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SCA CEREZ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TORRESAND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-CHA INFORMATICA SL (SANCHA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ESPINO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LLORCA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ERIA EBANISTERIA GONZALEZ M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VIER CAMARA INDUSTRIAS GANADE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 ARANDA ELECTRODOMES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LASCO MADRID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TERIALES DE CONSTRUCCION JUAN PASCUAL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PAYPES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 STOCKS BUR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T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ESUS NUÑEZ REFRIGER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 S ARROY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S PASCU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ERAS Y PAVIMENTOS BURGALESES-1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REALES OLMEDIL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TURAS J. DIEZ GUTIERREZ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ACIO ARRANZ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ISA GESTION AMBIENTAL S. 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LOPEZ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A VALDAZ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ALIMENTACION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BINETE ENOLOGICO LORENZO AYUSO E HIJOS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ABITAT JOMALUZ,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CASTILLALT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QUIMICOS DEL DUERO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NTONIA ELECTRON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INCA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EAL DECOR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ALICAS HONTO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DE HOSTELERIA RESIN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NEWS IMAGEN Y SISTEM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LENO &amp; VID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RQUETS LUIS COBO DI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UNIC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&amp;C DINV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BICORP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TULOS BAÑUE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GEL BENEDITE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RCIA NAR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JOS DE ARTURO FERNAND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NZALEZ MER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P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Y CONTRATAS LERM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QUITELK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FRIV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REGON 4.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RAISO PRODUCCIONES ARTIS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NZALEZ Y ETEMAD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CHU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VICOLA VALLERUE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LIBU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GLO AZU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HUQUILLO FCH CORREDURIA DE SEGUR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VESTIMIENTOS INTERIORES HNOS CABARG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YUBO JOYEROS RELOJ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ADOR TIERR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VADORES BURGO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FERNANDEZ AYUS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TATICALLY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RAJE Y REPARACIONES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TURISTICOS JULIA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OXIDABLES RIVEREÑ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DESGUACE TRANSMOVI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ESCOSA ARANDA HIER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EDUB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PORTES MALPAS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IDAD BURGALE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 &amp; M PREVENCION DE RIESGOS LABO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LLESTAS D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TINTORES DEL NORTE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QUIMAR PRODUCTOS DE MANTENIMIEN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Y PROMOCIONES LA ENCINA CASTRILLO DE LA VEG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MAR ESPECTACU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RCAM INSTALACION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ADERIA PAN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ESCOS VIVOS Y COCI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ZARRO RAMOS COMERCIAL DE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FRONTON DE ALCH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IZQUIER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TRA RIE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H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ANPKING-TRA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BANA DE CAMPOBUR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LOQUE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CON CONTENED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MA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LINER GALLE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RA SPA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NPROSEK BURGO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ESCUELA RECALD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-HOGAR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ADOS NAZARE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CR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DIB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EDRAS DE SEPULVED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LA DEHESILL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LAGO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BALA GESTION CORREDURIA DE SEGU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DRIERA ARANDI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S MI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-SANZ HERM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COSA 97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VALASUN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BUSES GUIJAR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VO AUTO DELGA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TIN RIC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RAGHER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TINEZ AUTOMOVILES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MARTIPA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PING COSTAJAN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UDIO DE ARQUITECTURA BENITO ARRIBAS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OMO PUBLICIDAD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ASTASIO ROJ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EMENTE ORTIZ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FONIA Y COMUNICACIONE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ÑEDOS LA NA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UFINO TEJA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SAN 2002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VIN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ROGAS CAR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ERIA DE ALUMINIO PONCIA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.J.M.T-25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 HISTORICA DON CAR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DIO ARLANZO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SGUSA ST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OTO BERAP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ORMACION 3000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CUES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 Y CU DUERO, S.L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TURAS SAN IGNACIO.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CARAZ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DEL IZQUIER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ARMA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TICIAS DE BUR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GLEVETRAN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ERIA EBANISTERIA BERROJ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VIELCA ARANDA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ISA CONSULTORES INFORMA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LI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STI BARCA 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ROCERIAS RICHARD DE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YFOR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YERIAS ARANDA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XTIL FIGUERO MADRIG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SAL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COPLA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TITUTO MARTIN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NTO DE ENCUENTRO PUBLICIDAD BUR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IMER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SERVICIOS VI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EMAR ARANDA CONSTR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LVO ARROY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RASCO FINANZ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HORC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SSEDOS ARTE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FORMADOS METALICOS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BILIARIA UBIS DE LA PUEN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TORA SIGLO XX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CLUSIVAS SAN PED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NELERIA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IFER TRAN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STERIO DE LAS HERAS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GULO ARTICULOS DE REGAL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NAIZ MUELAS CONSTRUCCION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ROCERIAS HERCOV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RESSION TIENDAS GRAF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ENISCAS DE LOS PINARES BURGOS SO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-4 PROMOTO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VE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ÑOZ SANTATERES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Y EXCAVACIONES SAL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GAM MONTAJES ELECTR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CARDO Y GERAR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CASA GRANDE DE PEÑ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LAZ CONSTRUCCIONES METALICA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IDENCIA VIRGEN DE LAS VIÑ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ZO DE O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EAMIENTOS GONZA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IKA SONIDO E ILUMIN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NCIANO HIERROS Y MET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GAOPAL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RGON CAMP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VILL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16 AZOR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O PUBLICIDAD ROTUL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TILLO CONSTRUCCIONES LA ADOBER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FORMADOS RIBEREÑ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MPIEZAS Y MANTENIMIENTO JASP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DOSSO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BINETE PERICIAL MI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CO ISILLA ABOG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TOCUR INVERS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FO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TINTORES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Y VIÑEDOS DE HOZ SUALDE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ENTO NORTE SPO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RDEL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TORRED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STELERIA REUNIDA ARANDIN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RA LO QUE TE DIGO SL MQD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BERTO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GYWORK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DEOSON COMUNICACIONE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COMAU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LLET CONTEMPORANEO DE BURGO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TAURANTE RUAL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CION VIVIENDAS BURGOS SL PROVIBU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DIA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XSHOCK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RNARDO CUEVAS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ULTORIA Y FORMACION AGROPECUA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RAY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ECHE PASCUAL ESPAÑ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ISTAL DEL AUTOMOVIL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FICACIONES Y PROM. DEL CURA AGRA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Y VIÑEDOS NE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DH PASCU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TIAGO ALDECO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TA NATUR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SOLINOX ARANDINA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LTRON SONIDO PROFESION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ANAS SALUD S.L.P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PORTES DREAM TEA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MONTEABELLON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VER ALVACU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DEL CU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EEN MOVERS, MECANICA Y SERVICIO DE ZONAS VERD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ÑEDOS Y HOSTEL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A EULALI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SANCHO PALA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ÑEDOS Y BODEGAS GARCIA FIGUER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STAS BAÑUEL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CAN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PARACION Y NEUMATICOS JOSE LUI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SAE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RRACOTA INGENIER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EMENTE BUS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Y PROYECTOS OLSA;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SCAR GONZALEZ <text:s/>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LDENARRO GEST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QUINARIA NUÑEZ MARTIN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M CENTRO INFORMATICO D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ESTEBAN SAN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LAR DE LA PUENTE BR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TAURADORES CASTELLANOS DE HOSTEL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VI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AS MARTIN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BERA MEDIO AMBIEN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PORTES MANZANE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SIO MARTIN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EMPO ACTIV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 GONZALEZ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CLUSIVAS TOBI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Y RECURSOS OCIO CULTU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RTEÑA DE APLICACIONES Y OB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DE LA RI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AVEN MUÑO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LTISERVICIOS ARANDA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DISMAR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RRAMIENTOS HONTORIA DEL NO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AS REDON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BANIZADOR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TEMAS DE OFICINA DE BURGOS S.L.U. CANO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RRIO Y CAMENO ARQUITEC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CASTROIZ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RVIN SERVICIOS HOSTEL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ILLA HERNANDEZ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GIC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URYS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UR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DISG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Y SISTEMAS DE HIGIENE VELASC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EBAN LOZANO <text:s/>JOSE LUIS SL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FUTURE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MPIAUT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PROVI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ARIO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PRESENTACIONES MEDE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TURISTICOS DEL DUER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TEC INSTALACIONES Y SERVICI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TECO Y PROYEC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VERSIONES UBIS CASTILLA Y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LUSO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SORIA, MANTENIMIENTO Y RED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Y EXCAVACIONES ASA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ILLA 5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NCA SERVICIO A EMPRES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CASV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ROI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TICIAS DE VALLADOLID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SR INTEGRAL DE RECAMB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RRALLA AS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ABAR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OLOGIA PARA EL ESPECTACUL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JA DE BURGOS HABITARTE INMOBILIARIA SL UNIPERSON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DE PRENSA COMU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RTISTICAS RITMO NO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YES IMPERMEABILIZ FACHADAS Y SUE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DAMIOS BURGO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GUSAN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GRAS CORCHEAS Y DEMAS FAMILIA SL COMPAS 22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OVILES RESTITU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LUCAVI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EM INGENI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HNOFLASH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POLICLINIC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IRA KLA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ZULEJOS SALIN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BA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DADO DE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C Y DESARROLLOS INMOBILIAR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LDEN LAUNDRY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LNEOTERAPIA S.P.F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ISOL OCIO Y TIEMPO LIBR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MONTOUTO S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BULANCIAS RODRIGO SANTIDRI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LUBA PRODUCCIONES CINEMATOGRAF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LDOS CRU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EVIAU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RAJE ARAND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LINE COMUNICA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TREC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 VIDRIERO ARAND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ENDAS VINOMIA EN LA RE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ARANDA PE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LFERM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PTICA DELTA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SARROLLOS INDUSTRIALES PRADO MARI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TIRPS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OVILES RO. GA. PA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ENOBA OPERADOR DE TRANSPOR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RASAE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COGRE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SORIA FINANCIERA ARANDI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.Q.ESGUEVILL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RAPID ARANDA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NUMAR ADL CEN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TICIAS DE LA RIOJ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LIPSE WE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TOSTAS RESTAUR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SANOS PANADEROS LA ROSAR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UCARTE GESTION Y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ILLA LEON SOL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HEKOR DECORACION INTERIOR Y EXTERI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ELECTRICAS ARANDIN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UBO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NCON PASCUAL MATERIALES Y SERVICI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ELECTROMECANICA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DIADOS CASTILLA Y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 INTEGRAL DE ATENCION A LA FAMIL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IMACION Y SERVICIOS A LA COMUNIDAD, SL ASERC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INEDOM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COBADO GEST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UMATICOS JOSE MAR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LATIERRA EXPLOTACIONES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BEDUR CONSTRU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MBRA CASTILLA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ONDRA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RGILIO MINGUITO E HIJOS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CA VEHICULOS INDUSTRIALES DE LA RIBERA TEC-VI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TULO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QLUNIA <text:s/>SERVICIO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GARDIEZ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CORA ESCULTURAS <text:s/>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SM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LAVECON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BACON DESARROLLOS INMOBILIAR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ELIT ESTUD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ICEBA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NCA LOS RASTRO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ONANCIA ABIERTA POLICLINIC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RSIANA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AÑIA EXTERIOR DE ENERG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 75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TERIAS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NAJE Y ELECTRODOMESTICO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TURAS AMP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AS IGNACIO PEÑ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EO GESTORES ENERGE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BAFER S L 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ISERM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ISERMA BUR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NZALEZ MOZ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ADO Y VAL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UESTA ALTABLE ABOG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CUELA DE BAILE YOLIMA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ALTOESGUE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IFE TEXTIL HOGAR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ICICLETA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NCO TEATRO PRODUCCIONES TEAT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QUILAUTO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NDAS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LOBAL BURGALESA DE PINTU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PINTERIA JABON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ESCAR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VOZ DE PINARES BURGOS SO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RTIFE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ICIATIVAS DE SEGURIDAD Y TECNOLOG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REFUGIO DE DON MIGUE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UNERARIA FUNEL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UEROIMAGE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RFEO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-ARTE VERTIC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AGRICOLAS LYUBO, S.L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D BERMUD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NJA EL CR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FUS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TRAM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EGO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O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CIONES ALQUIZ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ALIMENT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RABRISAS DE LA RIB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DRAULICAS MOREGRU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LINE DESARROLLOS TECNOLOG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TLA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RUMA INICIATIVAS Y PROYEC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GISTICA Y TRANSPORTE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MIFRU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SON AUDI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 Y VINO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ACIO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FETE JM GARCIA GALLARDO GIL FOURNIER SLP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O METAL DE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RMA DE INVERSIONES CASTELLAN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TRAMSARAND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YESOS HERMANOS FIG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ILCE LIMPIEZA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VIC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MOTO DE SANTIAG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OTOR J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ITANA Y VALENT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ENTOS DE VINO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TIVIDADES DE OCIO Y TIEMPO LIBRE SPORT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ITES MONTAJ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TURAS BROGE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LAZQUEZ VIS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TOS ESTUDIOS ASESORAMIENTO 2009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DAN OCIO Y TURISM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COLMENA MUSICAL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ITUTO MEDICO QUIRURGICO D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MEDITERRANE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NOCID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NICAS CHI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BERSON PRODUCCION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EYLES CONSULT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INTERMOD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AS 22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JESA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CIDAD MANS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PLANETA SONO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ALDECO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YES 2011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UNIA ASFALTOS FUNDI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NO COLEC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O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ECE GR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GAYUB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YUBO VA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GISTICA Y TRANSPORTE RIBERA <text:s/>DEL DUE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BLE V AZAFATAS DE LA RIBER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ADO SPORT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VERSIONES Y NUEVAS TENDENCIAS DE BURGOS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HICULOS AUTOM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TRIBUCIONES PUBLICITARIAS ALMER 2011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GERARDO DE LA CAL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ULO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GICA ARAN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VETERINARIA JOLUG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E FESMA EMPLE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AL MOTOR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ISTAL DEL ATOMOVIL BURGO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TOS DE DECORACION CRISTOB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NTAS NUÑ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UBIERTAS D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COM ASESORES LEGAL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VOLUTION CHR COMPAN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IC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TENAS E INSTALACIONE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AL. MAVIC DISTRIBUCION HUERTA S.L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IDENCIAL NUESTRA SEÑORA DE LAS VIÑ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SELECCION MOTOR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SALLERG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MINIO DEL AGUI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PITOS CH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YT TSG GROUP LOGIST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BAÑOS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BLYMENAJE HOTEL HOGAR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RIJA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VICAR LOGIST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EMENTE B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QUALIANZA SERV. INTEGRAL DISTRIBU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ZAR POPULAR ORIENT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VEN ROS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NDA DE JUEGO DE AZ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ISTAS Y ORQUEST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VELEC TECHNIC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SR4 IMAGE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SA BIKE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RETIRO DE ISIDO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SA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UADRAD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ÑOZ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ZOOTECNIA SAN JENA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ZZ AL V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UJO HOSTEL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DREGELI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OD TOO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CABESTR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ISPADA HOSTELERIA RIBEREÑ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ECAL GESTION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BERINFO 2013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CHAQUETA BIEN ABROCHA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DELINCEX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URMET QUINTANA ARRANZ HOSTEL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ENDAS MADU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FE SIGLO XXI 2015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TAFORMA LOGISTICA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ARBE VEMI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MAVE SPO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SANTYMAR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VIVACHAPA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TIN SUALDEA DE LA RIBER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KE FI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ACEHEDO SOLUCIONES INFORMA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CRIBO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CION Y GESTION ARAT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UESO BRAN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URIBERHOTEL,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CANICART SOLUCIONES ELECTROMECAN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DITORIC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TABERNA NACIONAL I FUENTESPI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GON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MPIL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QUIPO CRUZE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VEC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ATICOS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O MANANTIAL FOLK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PAGA &amp; VAMO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CERT TOUR GEST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CUELA DE NEGOCIOS DE JER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LZADOS CANO GARC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RMINAL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RDIFRESH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ZONA LIMITE CASTELLON,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CI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PEDRO PAR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EDIFCON 95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S VILLARRUB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TEVET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DELECTR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EL TEJ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CANTA FIL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CRUCEI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OLOGIA PLEX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BERTAL NETWORK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XECTOS ENS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TEMA DE CONTROL ARTES GRAF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ITO PRODUCCIO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FIRMS ETT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ILD PUNK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SAL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TOS Y TAPAS <text:s/>SL ORGANIZACION DE GRANDES EVENTO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FORZINDA SERVICIOS CULTU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REART PROYECTOS Y DISEÑ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AGONAL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ENCIA PACME ESPECTACU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 PRIORI GESTION TEAT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ONODIS LOGISTICA INTEG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MAGUA SOLU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BORATORIO DE ARTE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AIZPURU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KAU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ANNA INSTRUMENT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HIJOS DE M. RAM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XALO PRODUKZIOAK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OS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IHULARI KLOW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RT MU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KAR VECTORI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ART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QUITEMPO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VIRIDI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TIRITEROS DE BINEF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TROPRIX ENERG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FL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ICA DE CATER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LAS FERNAND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LUJ ILUMIN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QUAMAD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M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.M. ROMERIA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D AMBIENTE TECNICOS CONSULTORES DEL MED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PEDR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TEMAS AVANZADOS DE TRANSFORMACION INDUSTRI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RLO GESTION Y DISEÑ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FA 21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CUS AVI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BI RECURSOS DE LA BIOMAS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YALF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BRERIA UNIVERSITARIA LEON 1980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ISTI-K PRODUCCIONES MUSICALES Y CULTURALES S.L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VERPEOP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NUAR 2000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4G ENTRETENIMIENTO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IP XAP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QUI ENV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EIS ARTISTICS CREATI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P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E DE TITELLES DE LLEI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YANGU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N LAB RIOJ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MAVIMA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USTIN ROME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SYS INTERNE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ILLO ARNE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CA SOUND SYSTE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CIONES DEPORTIVAS GARF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 OCHAGAV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TEC SOL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PECTACULOS TOMAS TODO PARA EL OCIO Y LA DIVERS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EFABRICADOS HELU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RATACION Y EJECU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SSARELA ESPECTACU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Q DE FURGONETAS Y MINI BUS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ESOL SERVICIOS ENERGE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IZADORA RIOJANA DE ENERG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TACUR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TURGAL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LUG LOGIST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 MAIOR PRODUCIO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LADO MONZON Y MORE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YKINS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CIEDAD ESPAÑOLA DE RADIODIFUS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PRESA NAVAR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WLETT PACKARD ESPAÑO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LERMO ARTES GRAFIC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ESM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ZINET MEDIA GLOB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IZ EFECTOS MILITA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QUIPO DE MEDIOS Y PUBLICA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AS AGUILAR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NDIMUS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BOUTIQUE DE TELEFON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CROQUI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AMPINA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CEDIMIENTOS U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PEA DE FORMACION Y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HORA DEL TE-ATRO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SA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BOHA PLASTI ESPAÑ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YM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SANCHEZ ORTUÑ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QUIDESA GROUP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LEGARRA-LAZCO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UFACTURAS DE LA MADERA ARANA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IDAD EMPRESARIAL NAVARR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VOPA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PECTACULOS TEATRALES GONZALEZ RIZZ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RE LIBURUAK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LOUSAD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DROSTANK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QUIBALA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PP PUBLICACIONES JURIDICAS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LBERG EDICIONE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NKING LA TIENDA DEL DEPO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CIONA GREEN ENERGY DEVELOPMENT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FERTILIDAD DE LA TIERRA ED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INING &amp; DEVELOP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PUG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TROLAM INFRAESTRUCTU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GO*BRACHEZ,MERID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CENSORES ZENER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ROTECNIA PAB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AC COMUNICACIONE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TEL RURAL CASA CIPRIAN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OBER ELECTRIC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STRALIAN BLOND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GO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BILIARIA REY D SANCH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ANTOL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ERRERO B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NAMENTOS ARQUITECTON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YCON CONSUL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ACING BIK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LENLU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PLICACIONES FERROVIARIAS ALTERNATIVA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 CONSULTORES ASESORIA ENERGETIC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TAJES Y OBRAS PUBL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TRIMONIO Y RESTAUR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XTRY ESTRUCTURAS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RCOPA 2002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NAMICA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ULTURA Y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TPRELAB MATERIALES PREVENCION LABOR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INFINITY CORPORATI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ERIA SANP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X*ESTEBAN,GARCIA IGNACI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LOGE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QLIPSE PRODUCCIONES CINEMATOGRAF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DUSTRIAS DEL DEZA SL (INDEZA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MARTINEZ SOUTO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G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LUMINACIONES UM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XES OT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ESTION AMBIENTAL DE CONTRAT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DROSCIVI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SUAL PUBLINE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TOURS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DRES GARCIA LIB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GILANTES ASOCIADOS AL SERVICIO DE BAN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C. PLAZ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FILM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 T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DY AG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YALDE TRADICION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CENARIOS LUENG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 SPORT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XPREVE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DUERO SERVICIOS AUXILIARE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ARIO OBRA CIVI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ASMO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EODELICATESSE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TORA FUENTE CATALINA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GALAN GOM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COREX PAVIMEN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CTOR SAMARKANDA CREATIVO D LA FANTASI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SEN Y VEAN ANIMACION Y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LOBALEVENTUS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OTISA UNA TINTA DE IMPRESION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X,RENF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X*ESTACION,RENFE CHELV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ASIS EUROPKIKA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.MARTINEZ <text:s/>- <text:s/>IMPRENT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DERAS PUERTA DE HIER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MACHINA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PETROLIFEROS DEL NO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MADRAZ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EVIMA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BAR TELECOMUNICA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NES 1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 LA FUENTE PRODUC. ARTIST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HEMP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BAS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D DE CONGRESOS Y TURISM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ANCIS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CASTILLO QUIJA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ORT MU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X CENTRO PYMES INTERNET S.L ( NO USAR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ESGO ENERG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ORTPUBLIC 2005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I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VI MUÑO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VOX INTERACTIV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ESGO COMERCIALIZADORA DE REFERENC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DE INNOVACION DE SERVICIOS GESTIONADOS AVANZ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LABARACIRCO PRODUCCIONES ARTIS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DRO ENERGIA Y SOLUCIONE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QQ CARS ENTERTAIN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ADELANTADO DE SEGOV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EBLES Y DECORACION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EJIDILLO VIVEROS INTEG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BRAS Y REVESTIMIENTOS ASFAL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INES Y TRANSPORTES PEREZ PO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COTEX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DIS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O MESTER DE JUGLA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Y AY AY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DIASONI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UAREZ CART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IM ESPECTACULOS Y EUROCONCIER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VICTOR BAY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BERMEJ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DE OCIO LUIS MIGUE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COLUZ ENERG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MUTI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NDEM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O D'AM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ADERIA EL GRANERO DE BOCEGUILL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NCINAUT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CIOGESTUR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MPOLLO EL REY DEL POLLO S 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C NARIZOT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SOLE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ITUTO DEL LENGUAJE Y LA COMUNICACIO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DCHAB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. MONTOYA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XIMA PUBL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BELTRAN MOÑUX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FECCIONES EDUJ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GB SEÑALIZACION URBAN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REC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TS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ÑALIZACION Y CONSERVACION CASTILLA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.V.C. ORAD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OCHOA SO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ANCISCO RUIZ CA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DERAS GARMA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RIJO PROGRAMACIONES ARTIS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RIANA DE SERVICIOS GENE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C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Z TIERNO AUTOCA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SORIANO DE GESTION DE ALARMAS Y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RENO SANZA 2009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DE INGENIERIA AMIDEM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ORDES, MUSICA Y SONIDO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AQUA GESTION DEL AGU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D DE CALOR DE ARANDA DE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-UREKA SHOP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DALLER MAÑ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TE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LLER DELS PINS VER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NESTER INT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TRACCIONES JUL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X,RENF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ARF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RCIA UNIFORM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MAN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BACO AUDITORES CONSUL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ICULOS FIESTA Y REGALOS MURIL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MANUEL PLA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. DUQUE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HYSSENKRUPP ELEVAD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BORMA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TONIO GIL DE LOS R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HERBIT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ROFANTASIA Y MULTIMED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OMA IBER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BROS TLB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66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ELLANA DE TELECOMUNICACIONES CATELS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AUXILIARES DE MANTENIMIENTO Y LIMPIE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BACO CE INFORMA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ÑAMA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PASCUAL DE DIEG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QUIMERA DE PLASTI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TAMIENTO PROFESIONAL DE LIMPIE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BURGALES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UNDICIONES Y PROYECTOS FERNANDEZ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C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ULLSPORT CY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DEL AZ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FE <text:s/>ALQUILERES <text:s/>VENTA Y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DS CONSUL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DALSA REN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YUELA PRODUCCIONES TEAT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LVAN SPO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VEROS GIMENO VALLADOLI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ESPO COMERCIAL ESPAÑOLA DE PROTEC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LUM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DE INFORMATICA CABALLERO - 3M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A. JUAN ANTONIO QUINTANA TEATRO INTIM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CUELA DE EQUITACION EL CENTAU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STAL SARD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HER DELICIA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ERIA DEL MEDIO NATU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PELERIA DE LA OFICI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MECANICA LUB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LVLER HIDRAUL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DE FUNDICION VALLISOLET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ANISIMO MUSICAL TEMPERA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PI CARPAS Y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OD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VENTO ORGANIZACION DE SERVICIOS PLE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ORA DE COMUNICACIONES DE CASTILLA Y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MERB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CO VIDEO INDUSTRI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LA MESE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THENEA SPORT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BOOK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TINEZ 96 ESTRUCTURAS Y DISEÑ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INBOWCO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Y VIÑEDOS TAMA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HAD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BERAN-REPRESENT.Y BEBIDAS DE ARAN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LID-BUS-TRAVE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YBA 98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IA COLOR BUR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D SWEET SLU <text:s text:c="4"/>(ESPECTACULOS ZARATAN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RICOCY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VEX SISTEM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YRG ASESORES DE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URISMO EDI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TIKOS ARQUEOLOGO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UTSOURCING SIGNO SERVICIOS INTEGRALES GRUPO NO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CARENT MONTAJES Y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CASA OLID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VALLAR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IDAD INDUSTRIAL <text:s/>MEDIO AMBIENTE Y CAL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LDEBUSTOS OBRAS Y PLANTA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QUIPAMIENTO DISEÑO Y MOBILIARIO DE OFICINAS CL. EDM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RATAS Y OBRAS ENRIC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E LOGISTICA Y SERVICIOS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SCADOR TOUR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TOS E INGENIERIA DE CASTILLA Y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ORO DE FORMACION CASTILLA Y LEON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TIERREZ ARROY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ABANERAS DE AGUA DULC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TECABLE INSTALACIONES,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ILLA Y LEON SERVICIOS INTEGRALES DE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QUINA TEATRAL TELONCILL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RTISTICAS KULL D'SA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GLESIAS COMUNICACION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FAMAP EXXO IBER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YALOVES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RIUM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BADOS CRISTAFIE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PRESO INFORM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TYLING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FALT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ANOR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MICILIA GRUPO NORTE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Y VIÑEDOS ALNAR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LOM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UCI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CINER CB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YCY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AMALGA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A INGENIERIA APLICA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CULTURA CASTILLA Y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QUILIBRIO GOG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HIQUIOCIO CULTU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NIDO Y ACUSTICA AVANZAD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TAJES FERIALES Y EXPOSICIONES <text:s/>SA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MINISTRA AGRO 21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LTIMA CONSULT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XTER VOLPRINT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DOCONCIERTA 21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TECNOLOGICOS DE SEGURIDAD VIAL Y MOVIL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VENTO-BOX ESTRUCTU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ENACA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R ASSESSMENT CENT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ERIA Y AHORRO ENERGETICO DEL AGU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SO SPORT MANTENIMIEN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DE COMUNICACION LOYOL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POSICIONES Y CONCURS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DA SECURIT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RTIGO PRODUCCIONES E IDE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FYDE CONSUL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LM Y RETRACTIL PLAS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EAK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BORATORIOS ELECTRONICOS RESE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COMERCIAL SAME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LGICAST INTERNACION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GROBEJO ZABA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UA BG 96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CTORY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RTZMUGA TEATRO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CASTAÑO E HIJ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FICIOS KOA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CAVACIONES Y CONSTRUCCIONES EXCAVO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PEVAFER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MIV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I EVEN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TUALIZA EQUIPAMIENTO INTEG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RECTO AL CORAZON PRODUCCION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RICANTEL ESPAÑ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MUSICALES ZAMORANA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VEROS DECO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UBEN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KSPORT DISTRIBU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VERF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UMA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PORTES ARIAD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TEMAS DE IMPRESION INDUSTRIAS GRAF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LECCIONES PERIOD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FER SOCIEDAD DE MARCAS VI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CHE Y MOCH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ARBO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UCA 2002 MULTIMED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LOMERADOS DOS 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E TELEMATIC VALENC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ITAR REMEMB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AVES MONTAJES Y REALIZ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ALTURF SYSTE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YS MEDITERRANE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GAVISTA ONLIN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ISETAS ECONOMICA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LOMERADOS ENVASADOS GB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TY TEAM SERVICE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NILAM ARTISTIC DISTRIBUC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NAIR ONE ENERG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ZETAMAGAZIN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IAS MU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EIS DEL ESPECTACLE FOCU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RDL ROCKDELUX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METALICOS SALV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RMANS CORBALAN &amp; ALVAR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DEO PROFILM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TRIBUCION Y REPAR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.C.BERN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ILOC ALQUILER DE CLIMATIZACIO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CORACIO I DISSEN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NITO URBAN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S LOGISTICA,PROD.YMANT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ÑALES GIRO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MEET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.V.E. OPTICAL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GIMUSIC AND RECORD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SERBLO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POWERGROUP SOLUTION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WEET KISS IC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 Y PROMOCIONES ARTIS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CION CREADORA Y EMOCION ESTET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3G AGU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CTORIA D ESPECTAC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PPSET ESPAÑA V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TORRE DE PAPE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BLE ZETA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SANIAS LAURA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OM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Z BELTRAN ESPECTACULOS 1996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LVIL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SORIA MEDICA Y ORIENTACION HOSPITALA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RCELONA GUITAR GALLER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LM IDEAL 2000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STOS MEDIC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VIC NOVA EQUIPAMENT URB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RES SPO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COPLASTIC IBERICA 2000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EIS ACTUALITZATS DE L'ESPECTAC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TER CONSUL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ROTHERS PROJECTIO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ARTI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T TRANSMIT Y RECEIVE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COMBUR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ÑEÑI PROMO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AE-EDP EDIFORM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ITING KI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ORTS MARKETING MANAGE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BRERIA LA JURID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GASUS MERCADOS TEMATICO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FABRICA DE COL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LAXIA MALABA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AWFORD COMBRU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OCEA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DA VIATG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RAYO FIL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INITEC 2002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 CREATIV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 PICO CIA DE DANZ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TUAL MU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NEFILMS PRODUCTIO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TZINA TEATR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TS N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E SOLUTIO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TERIALES FRANS BONHOMM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IN ABOGADOS Y CONSULTORES ARTIS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OLOGIA PER FES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LTA CHEMICAL MANUFACTUR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AGEN Y SEMEJAN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ISBETS IBER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ELECTRO STOCK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ERA MANAGE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VISTA ALTAI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BA EDIPRESS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MEGA CONSUMIBLES INFORMA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CAU DE L'UNICOR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PASA LIBRO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CET SPORT SL UNIPERSON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US ENERGI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GESTION SISTEMAS Y SERVICIOS ENERGE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TECNICA QUATREBCN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E*NOUVEL,OBSERVATEU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UD EVENT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STER MU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JET FOLD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IDOM ENERG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PRODUCT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LLAESCENIC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TAL SAFETY CLE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O URAN FUMITUR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HE BEAT BROWN PRODUCTIO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NE DROP MARK &amp; SERVIC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GIA NARANJ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S ENERGY 8,0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EX IBER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&amp;L TUDO CONSULTIN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H SYSTEMS MU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CIONVISU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HUMAN GESTION Y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CHO VILAR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SSEGUR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CO CASABLANCA ESPECTACU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JOY &amp; DIVERTI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MAIN MEDIOS PUBLICITARI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UB CD MMR BIKE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YG EDITORES EDICIONES MEDICAS Y ESPECIALIZAD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LA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LOBAL BIOSFERA PROTEC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GUS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ULUNKA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BUM LETRAS AR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CHERZO EDITORI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ACLE IBERICA SR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4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ZUCARERA EBRO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AÑIA TEATRO DE LA DANZ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PASCU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CIAS MELGAREJ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EUROPEO DE ALERGOLOG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MUSICALES CER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ÑALBA MARTIN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BENAVEN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I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DIC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CORACION M6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KARINO TRAPISOND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QUITECTURA VIV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PROG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IOLLA DEL PAR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PORTE TECNICO INTEGRAL DE TARJET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COS CONSTRUCTORES MADRILEÑO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EACCION FIL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IGU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 E D E CENTRO DE ESTUDIOS DIDACTICOS Y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CO ANTIGUO COMERCI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MAC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.CACHIVACH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CH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AVA INGENIEROS TELECOM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TOTEC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CHA BUSTO PRODUCCION Y DISTRIBU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MASO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DU REVISTAS ESPECIALIZADAS <text:s/>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DAX TRANSPORTE ARTE&amp;EXPOSI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TEATRALES CONTEMPORANE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DESNIVE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RQUESTA DE FLAUTA DE MADRI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TECN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QUINO ASOCI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-INFORM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RTISTICAS CHART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REA GONZAL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EUMLIN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RTISTICAS ADOLFO CRESP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PROX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CACIONES DE ESTETICA Y PENSAMIEN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VALMASED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POCIENC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APLER SL - PATENTES Y MARC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HO MANAGE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UNDICIONES TEATRALES C2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NDREA D.ODORI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TERVENTO 2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.F. EDI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YLL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ADIA INTERNACION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BE INDUSTRIA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MENTOS ANIMACION SOCIOCULTU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O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VULGACIONES Y PUBLICACION TECN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LOBAL ESTRATEGI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ITE ESPAÑOLA DANZA Y FLAMENCO VIV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VODEVI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TAURACION SANTO DOMING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 TECNICO DE PIAN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INCONSTAN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TC EDI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TRECAJAS PRODUCCIONES TEAT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MUNDO NATU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DE ESTUDIOS Y ALTERNATIVAS 21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RCA POST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DING RECORD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D PROYC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UNO POR CIE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UTSIDE COMUNICACION INTEG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ERIA Y PREVENCION DE RIESG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WER AUDIOVISUAL RENTAL COMPANY <text:s/>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ARIO 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SION NETWAR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FLAMEN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MBRI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ODOS Y SISTEMAS DIDACTIC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 Y P "PROYECTOS Y GEST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PUSWIN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UNION CULTU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TORA CADARSO XX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LJA 97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SGO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RQUIM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OMARGOFU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RH EDI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FALTOS VICALVARO S.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FARAU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UAPURA AGUAVI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ALEON TEATRO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YAL PACK EMBALAJES DE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ULTORES DE GESTION PUBL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UCIONES ARTISTICAS EL ELEFANTE BLAN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DAN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VITAS EDI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RACLE PLA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 A <text:s/>JUC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RGAN BRITOS MENAGE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BEST-RU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ON INTERNACIONAL DE PROMOCIONES Y OBR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TUR DEL SIGLO XX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HIDALSA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-TWIN SAYRO MADRI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KYBIR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IMBA MARIONET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CION ESCEN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ES COMPAÑIA DISCOGRAF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BER Y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GE LOGIC CONTRO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ROPOLIS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ON FENOSA COMERCIA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ONDA OBRAS Y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LIVARES &amp; ASOCI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VA GRUP PROPERTY DEVELOP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ERIAL 14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MENTAL FILMS <text:s/>SOUND TRACKS AND DES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MAS GAYO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SEMA TEXTI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GNUS 40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INENTAL AUT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SCALZOS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RIMACIONES MAJAN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GLO DE ORO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CESA OBRAS Y CONSTR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UFACTURAS METALICAS MADRILEÑ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SMOA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SI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UNE NETWORK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PMG ASES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GIE ESPAÑ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PE PUBLICACIONES JURIDIC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LP GESTION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PIERNA AUDIOVISU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ON HOTELERA O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CK USU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ZNIA MEDI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FALDA ENTERTAIN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ORDE PRODUCCIONES ARTIS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ROS RIC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AR CASTILLA LE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AGINA PRODUCCIONES ARTIS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MR ART'E'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MOTU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D RUIZ ORCAJ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GARMA Y ASOCI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NZIBERIA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TRITO FLAMEN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ENUR ESPAÑ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ARIO AB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DESA ENERGIA XXI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LDUCH Y ASOCIADOS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ILIA YAGUE PRODUCCION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LA TART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CIAL PONS LIBR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ERT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RGE LUIS Y PAME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HAREMU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TAOLALLA S.D.I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UNCIOS Y PUBLICIDAD URB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NIATURAS LACAL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TINEZ*FIS,RAU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CIONES INMOBILIARIAS FUTURPALENC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AGUI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TERES SOL Y TIER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ENCIA DE PRODUCCIONES CHINATOW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IMECA ESTUDIOS Y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XPO IB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LICIDAD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 SON GIGAN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GE BRUXELLES CONSULTING GROUP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SCELANEA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MA TRADUCCION E INTERPRETACION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COR NORES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VES VALMASEDA EDIPRESS SERVICIOS INTEGRALES CP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.C.M. Y DEL R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MON FIL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IGMA FIL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NSIBLE MUSI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RATONERA 2002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U HINCHABLE EN CA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YCO INICIATIV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GNOISE EVENT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GYA VM GESTION DE ENERGI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 CONVENTO DE OREJ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EMP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COS CONSTRUCTORES MADRILEÑ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MAYR HOLD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TIAGO Y MONEO HOLD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PSER ASES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 EVENT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X'OFON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GESFOMED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PORT GESTION Y SERVICIOS DEPORTIVOS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QUA CONSULT INGENI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UNA ABIERT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OLDEN PARACHU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RVULA EDUCACION INFANTI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R DE MAQUET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TAMARAGUA CANARI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BLE ACUARE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ULAR MARKET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DE CALIDAD AGROALIMENTARIA SL SQ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PACK LOGISTICA EXPRES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GITEX INFORMAT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DEO ENLACE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CHIMAR SL PROMOCIONES CHICO MARTI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STOLAY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SUAL PRODUCCIONES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CUENCIA 3 ARTES Y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ITA FIL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SPAMAS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R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S CUOTA DE PUBLIC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INEVENT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TREARTE AL BADULAQU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LIOGRAFICOS SUMINIST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O AMBIENTE BASEFILT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COP SECURITY SYSTE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LABRA Y MUS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UCIONES DE VISION TERM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ZZY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MA FLORIA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4 CONTROL DE PLAG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 TROCITO DE VI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OMATIKA COMUNICACION VISUAL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ISOJO INTERPRETA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BOSS GESTION INMOBILIA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VINA CONSULTO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MPE RECORD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A GIRA M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SENICO PRODUCCIONES CINEMATOGRAF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MARS INVESTMENT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M BROADCAST SERVICES GLOB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TAGE PLANE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UR 3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TALLA PARTID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ICA BOOKING AGENCY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ILS IN VOGU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SMOPRESS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HYSSENKRUPP ENCA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DAD PREVENCION FRATERNIDAD MUPRESP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'INSTINTO MANAGEMENT Y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. Y M.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FECTO DIRECT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COSOFT SL CINK EMPREND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APA SERVICIOS INTEGRALE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TANDER CONSUMER RENTI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DRIGO JUARRANZ GALERIA DE A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ARTAN REPRESENTACION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 SUPER YRONG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ITEVELES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TOS DE COMUNICACION ALBA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RAINFANC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N LALA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EDITORIAL EL DERECHO Y QUANTO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LOCOTONES HELAD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CALADAN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IM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TRICULTU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TIVOS INMV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EROS DE CHI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DOAC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DE LA LUNA TITE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N DEVENTOS AUDIOVISU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ROSANZ AGUILER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XI PRES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YEGO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INE SIDE EDIT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BILIARIO URBANO Y PARQUES DE CASTIL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NTECA DE MACA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J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33 SPOT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TTING SAVE MANAGE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9 REN ESPAÑ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ANO Y GARCIA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G EMPRESARIAL GRANTURS P B SLN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HAO MANAGE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 Y AC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IA DEL MAR DE VILL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S PRIVILEGIU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ROTECNIA ALMUDEN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EFF PERCUSSIO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OREVENT SERVICIOS ORGANIZATIV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EYEY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N RUMBER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R ALEGRIA DANZ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SOLOU-P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ITE CHEMICAL INDUSTRI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AL ESTATE VENTURES SPAI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DIL AUDIOVISUAL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30 AÑ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SOROS IMPOSIBLE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ESETES MANAGEMEN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EL PAI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DESPORT. EVENTOS DEPORTIV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EK-S3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DECAST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HALALALA INTEGRAL DE ARTISTA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NDO LIRICO PROD. ARTISTIC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SPI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LACIOS SERIGRAFIA Y TAMPOGRAF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RRO TEAT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O TEATRO BELLAS AR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IMA E CORPO MUS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ÑI ARRANZ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ENCIA2 DISEÑO Y COMUN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FASE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LENIUM TECNICAS SOLUCIONES CONSTRUC.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GOT AR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SIR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RUCTURAS PANCARTAS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CAS MANAGEMENT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ECOLOGICOS RECUPERAL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ARES &amp; VAUGHA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. ANDRES &amp; LL. MASIA SLP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NFONITY ESTUD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ERTA CONFERENCIANT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STA SUPPLI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 GLOBAL CONCEPT INTERNACIONAL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OTEXTILE SOLIDARITY,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YAL PACK PRODUCTOS DE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ATIUM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T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TM SL INST TECNICAS Y MEDIOAMBIENTALES PARA PROYECTOS EDIFI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OLOGIA HIDRAULICA ORNAMENTAL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SION DEL DUE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SEGUR ESPAÑA, S.L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CLUSIT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NOVA MAGAZINE <text:s/>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TROFE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CEPLAN ACCESIBIL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ATIO WHOLESA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NDO PRODUCCIONES Y EVENT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ESPECIALIZADOS EN DISTRIBUCION ARTIST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ARTE DE LA FUGA 2015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RUBIO SAMANIEG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BRAS INFORMES EDIFICACION SL - OBIM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YS CAD SYSTE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DENTE SERVIC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TROCORNER RETAIL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DIO SAN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SUAL SPORT PUBLIMED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PEENERG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DE LA CIU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DI COMERCIO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CIONES ARTE Y OCI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NEZIA TEATRO. S.L.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RMONUCLEA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CTUBRE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SITIO DE VERDOCH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EOGRAPHIA ESPACIOS EXPOSITIV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RO TELECOMUNICACIONES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7 EDITORES RECURSOS CUALIFICACION PROFESIONAL Y EMPLEO SL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TOREMPRE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ERT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LAN FILM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NAMO PAPELERIA SOSTENIB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DE ARTE Y PRODUCCIONES TEAT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ORIA ESTRATEGICA DE ACTIVOS INMOBILIARI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YCUAL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ORA DE NUEVOS PROYECTOS CULTU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HONI CIA FLAMEN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NOVACION Y CUALIFICACION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DECORACIONES INDUSTRIALES LINA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BECON SYSTEM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UGGLEJA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THEN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GEL CALVENTE SL <text:s text:c="3"/>EL ESPEJO NEGR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ELEC IBERIC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ENERGIA MANAGER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YNAMIC OPENGOV TECHNOLOGI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TAFORMAS Y MAQUINARIA 2000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ILBULE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LU GLU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IRE AIRE DISTRIBUCION DE ESPECTACULO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FAEL MATI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ILMA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MSAC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NDA SOFTWARE SPAIN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ULTURA ROCK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ZBLAI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GINTEGRAL EXPRESS,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LIS TECHNOLOGY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OPICO DE CAPRICORNIO EDI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COTOU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FENSA Y RECLAMACION LEG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XMACHINA SOLUTION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FOEDITA COMUNICACION PROFESIONAL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UR CASTIL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VI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N FE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CIDAD Y SERIGRAFIA ALC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ANYIA TEATRE MICALET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OCS D ARTIFICI EUROPL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GUEL RIBERA AUTOCAR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SER INTEGR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ASICOS DEL FUTUR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GA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FI CREACIONES DEPORTIV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MOBLU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BOZOS TOT EN ART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IGNA UNIFORM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 JUAN ARQUITECTU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TARA SEGURIDAD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HAKESPEARE&amp;LOP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AS VENTAJA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SONA ACTIVIDADES CULTURAL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VATILU S.L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CANZIA ENERGIA SL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RONOSPAN MDF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CLISMODIGITAL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ERGIA COLECTIV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VA 2 COMERCIALIZADOR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VENTIME PRODUCCIONE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LC MED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CTOR MARKET GEDESCO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CO TALLER CERRAJERIA S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A-BUS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DEL TEMPL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GITAL VOX IBERI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ICULOS MARTINEZ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YDER COMERCIALIZADORA VERDE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QUITECTURA 9.11 STAFF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MOS ESTUDIO SL</text:p>
          </table:table-cell>
          <table:table-cell table:number-columns-repeated="1022"/>
        </table:table-row>
        <table:table-row table:style-name="ro1" table:number-rows-repeated="10467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ADO TERCEROS S.A." table:style-name="ta4">
        <office:forms form:automatic-focus="false" form:apply-design-mode="false"/>
        <table:table-column table:style-name="co1" table:default-cell-style-name="ce11"/>
        <table:table-column table:style-name="co2" table:default-cell-style-name="ce13"/>
        <table:table-column table:style-name="co6" table:number-columns-repeated="1022" table:default-cell-style-name="ce11"/>
        <table:table-row table:style-name="ro1">
          <table:table-cell table:style-name="ce1" office:value-type="string" calcext:value-type="string">
            <text:p>Nº</text:p>
          </table:table-cell>
          <table:table-cell table:style-name="ce4" office:value-type="string" calcext:value-type="string">
            <text:p>Nombre empresa</text:p>
          </table:table-cell>
          <table:table-cell table:style-name="ce14" table:number-columns-repeated="1022"/>
        </table:table-row>
        <table:table-row table:style-name="ro1">
          <table:table-cell/>
          <table:table-cell table:style-name="ce12" office:value-type="string" calcext:value-type="string">
            <text:p>INMOBILIARIA CAMA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FALTOS NATURALES DE CAMPEZ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RETTA BENELLI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TEMA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VIMENTOS ZIKOT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 ALDAV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TEL INDAUTXU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TAMAR CONGELAD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ATRO PARAISO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MPIEZAS INDUSTRIALES FERNAND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YPE INGENIE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VIMENTOS ASFALTICOS DE CASTIL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UENC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XA SEGUROS GENERALES SA DE SEGUROS Y REASEGURO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DE SABADEL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UTSCHE BANK SA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UBIERTAS MZOV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S NATURAL SDG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MARSAN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BES &amp; CASAL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RTEFIE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SA OBRAS E INFRAESTRUCCTUR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RCULO DE LECTOR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MCE CREDIT - <text:s text:c="2"/>MITSUBISHI MOTOR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YER HN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OS CATALANA OCCIDENTE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GS SEGU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PLANET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SA ESPAÑOL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PREX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CALUX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LAXO WELLCOM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TERIAS HIDRAULIC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BOSCH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ENSA CIENTIF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VELIL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TURGY IBE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LICRU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PISA CONSTRUCTORA PIRENA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URTH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EC <text:s/>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IXABANK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ITUTO MONSA DE EDI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AUXILIARES DE INSTALA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GITEK MICROLOGIC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C <text:s/>EDI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BRINOS DE VALENTIN MARC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ARIO DE BURG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DUSTRIAS REUNIDAS DE NUTRICION ANIMAL IRENU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MOBA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SCUAL DE ARA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LIDAD PASCUAL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LIDAD PASCUAL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ENRIQUE HEREDER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UBIERA BU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ARRANZ ACIN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AGROPECUARI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TORA PEACHE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MINADOS SIDERURGICOS DEL DUERO S.A. LASID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STAL TRES COND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UGA DISTRIBUIDORA DE GAS BUTAN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BRERIAS HIJOS DE SANTIAGO RODRIGU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RUCTURAS MIXTAS URFI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ROTEO SAN JUA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GLEVE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NTILACION ESTRUCTURAS Y MONTAJ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ORTEG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I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SAIN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JE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FICACIONES SOCIALES DE BU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IANO GUIJARRO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ALICIA SIRIC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CASTIL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RAL CAYUELA ARA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O GUERRER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XCAVACIONES SAI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LAF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LORM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ISI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CESA INDUSTRIAS DEL CERRAMIENT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ICOLA DEL DUERO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BYC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P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UGAUTO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GARCIA DE ARA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DE LA PUENTE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DE VIAJEROS S.A. CEVI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CLEMENT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ARINERA ARANDI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. S. C. GARCIA ARAND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JAVIER DE MIGUEL MOREN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UNDICIONES Y TALLERES ABAD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FALTOS Y FIRMES BURGALESES SA (ASFIBUSA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INDUSTRIALES HERRER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MENTOS CONSTRUCTIVOS DEL DUERO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ETA MOTOR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ROMER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MOLES PELEGRI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FICACIONES DEL DUERO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 AQUITAN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TARA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TIN DEL VAL HERMAN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SILVI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TAJES ELECTRICOS Y CALEFACCION SA MONEL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MATERIAL SANITAR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S BU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ARANDA TOUR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QUIPOS DE OFICINA BU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RGILIO LOP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DIO ARA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JACINTO LAZAR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Y CONSTRUCCIONES BLASG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RDI TC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MCA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GDALENAS DE LAS HERAS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TIERREZ ARAND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EV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AVELINO ESGUEV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DE CAL. Y SANEAM.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FUNERARIOS ARANDIN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R-BLAN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OSE MANUEL HOLGUER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JOS DE J.LUIS HERNAND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 CAO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ÑA BUE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EBLES BROGERA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E. FERNAND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ELLANA DE SEGURIDAD Y CONTRO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PUL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LLERES PABLO DE LAS HERA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RIBEREÑ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EBLES CRISTOB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IGE JUGUETES Y REGAL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PERM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PAC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INV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PARRA ARA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DUSTRIAS METALURGICAS ESGUEV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ICOLA RO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LORENCIO ARANDIL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ÑA ALVARO HERMAN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DERAS URET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EROCH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EBLES ANGEL PEREZ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CUELA CASTELLANA LINGUIST APLICA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PATRI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LOS DE PEDRO MANSO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RENDAMIENTOS DE BU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SCUAL SERVICIOS DE INTERMEDIACION CORREDURIA DE SEGU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FELIX CALLEJ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FORMATICA AZ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 LUB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TOR ARANDA S 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GARCIA CAMARER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BRERIA DE LA PUENT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LAVERRI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DUERO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CAUCHUTADOS DUERO S.A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TAJES UNION RIBEREÑA SAL. MUR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RERA RENT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QUINARIA MARCOV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CARDO BARRIUSO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NDA ARAND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IMCON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LCO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EGORIO TUDAN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DSTRUP MOSEBRUG SA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SGRUFE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PRINTEM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NOSA Y SERVICI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TOS BURGALES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SORES CREATIVOS DE PUBLICIDA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OXDUERO S.A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MECANICO CASTELLAN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TOS Y CONSTRUCCIONES REUNID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NSAJEROS BU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AMACA AUTOCENTRO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PLOT S.A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SCA ARANDA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BUTR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REQUEMA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CUDERO ASESORIA Y GEST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LEN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BOLI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 STOCKS BURGOS SA <text:s/>- <text:s/>NO VALID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JOSE PIEDRA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DUCTOS QUIMICOS DEL DUERO S A 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PE ARANDA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DE LA RIBERA S.A.L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ARIO PALENTINO - EL DIA DE PALENCI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UTAS CORSANZ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TA LOGIST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RGOS PUBLICA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FOEQUIPO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VA ARAN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ERIA DE PROCESO Y DISEÑO TAESA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RES COMUNICACION GRAFIC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 NUESTRA SEÑORA DEL R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PERADOR TURISTICO DE RECEPTIV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CAS Y TRATAMIENTOS DE DEPURACION FRANCO ESPAÑOL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ICIATIVAS PATRIMONIALES URBAN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IR MEDIO AMBIENTE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OARANDA LOGISTIC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PUS EDUCATIVO DE CASTILLA Y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HALC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TRICIO CABEZA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K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ELECTRICA ENERG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PASTO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OS AEGON <text:s/>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TER FEE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VISA PAVIMENTOS Y OBR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RAGAD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IGAS ALSI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CORACION EN PIEDRA MARQU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PERS CARRER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TYLIF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NCHALA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CHELIN ESPAÑA PORTUG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SB ITUR SPAI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CENSORES CEN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MAT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IPA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WAKI IBERICA PUMP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SILV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CELARAYN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PECCION TECNICA DE VEHICULOS LEONE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GENIA ELISA VALDES GONZAL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DEGAS SEÑORIO DE NAV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QUINDIMIL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IRTEN RIOJ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RRAZOS RUI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CC AQUALIA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VEROS P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CURITAS DIRECT ESPAÑA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.L.BARRA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SERVICIOS Y OBRAS FORESTALE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AIL GAS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ESPAÑOL DE CREDIT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POPULAR ESPAÑO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EXTERIOR DE ESPAÑ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ROPOLI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CIEDAD IBERICA DE CONSTUCCIONES ELECTRI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ES COBIA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 C P CONSTRUC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EMEN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NERALI ESPAÑA SA DE SEGUROS Y REASEGURO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OS ALLIANZ R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ZARDOYA OTI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CAIXA SEGUROS Y REASEGU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OS CAS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INENTAL AUT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FONICA SERVICIO DE DEFENSA DEL CLIENT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ANTES VARAD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CASO SA COMPAÑIA DE SEGUROS Y REASEGUR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IMERA DELEGACION PATRIMONI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 AIR LIQUIDE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HILIPS IBERICA SA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CORTE ING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S Y CONSTRUCCIONES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CENTE RIC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RROVIAL - AGROMAN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AGRICOLA ESPAÑ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LLANUEVA Y LAISECA SA (JOYEROS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EZ Y COMPAÑ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REG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ALIT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TA LUCI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TONIO UBILL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XINI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IOT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PSOL BUTAN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3M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LIOGRAFICOS INDUSTRIA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MON CARUS Y CIA.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NICIPAL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ON GIL Y CARVAJAL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DE FOMENT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PFRE ESPAÑA CIA SEGUR Y REASEG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KINT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ISTENCIA TECNICA INDUSTRIAL, SAE (ATISAE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STRIBUIDORA INTERNACIONAL DE ALIMENTAC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STER MEDIC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SARROLLO GANADERO ESPAÑO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CO LEASING SA EF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PFRE AUTOMOVI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CATEL IBERTE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ID. Y SERV. URBANOS CIUDAD LIMPIA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BB KENT-TAYLO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EROX ESPAÑA <text:s/>THE DOCUMENT COMPANY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CONSUL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QUAGEST PTF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EL CORTE ING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OLIA SERVICIOS LECAM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INTE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QUITINO MARTIN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GU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STIGO OBRAS Y SERVICI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ISTENCIA TECNICA AL MUNICIP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DIO POPULAR SA COP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<text:s/>MONTECORV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ALPUERT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AG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RAG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FONOS LINEAS Y CENTRALES SA <text:s/>- <text:s/>TELIC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NDI-PRENSA LIB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ACIONAMIENTOS Y SERVICI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SM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EVERES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TRUCTURA GRUPO DE ESTUDIOS ECONOMICOS SA - CINCO DI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TAIR PHOT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RYEX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LEN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MICRON AMEPR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EMSA INDUST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AVA INGENIE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DEC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RMIGONES MARTIN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TAURANTES MCDONALD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ORESMA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DRA SISTEM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B SPAI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ED BUSINESS INFORMATION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 DE ASEO URBANO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RICIO GARCIA SA CONSTRUCCIONE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RTHGATE ESPAÑA RENTING FLEXIBLE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TT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PFRE EMPRES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DG COMUNICATION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IAS JADRAQU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CIONES E INGENIE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LORIZA SERVICIOS MEDIAMBIENTA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NTOKIL INITIAL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PREX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CC CONSTRUCC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SENBAUER ESPAÑ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ERGENCIA 2000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LUYA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EDITEX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BINETE INTERN DE RENOVACION E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COLETOS COMPAÑIA EDITORI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TEC-FIR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ITE SPOR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ENU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MER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BRAV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NALSU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VISTA LITOR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US ULTRA SEGUROS GENERALES Y VI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WE ESPAÑ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FRAESTRUCCTURAS TERRESTR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ALTIPLANO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LORIZA CONSERVACION DE INFRAESTRUCTURAS S.A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ABON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ORTADORA TUDELA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VIMENTOS DE TUDELA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BILIARIA M.R.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ALF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T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ERIA MECANICA Y CONSULTO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TORA LOS ALAM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YD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CTEOS DE BUST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RATAS IGLESI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NTIA INGENIE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STELERIA BRONCETE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COREQUIP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YMA COT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C ENERGIA HIDROCANTABRICO ENERGI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CA CONSTRUCCIONES Y PROYECT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UNDICIONES INFIEST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ARO TECNOLOG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IROSA INGENIE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ES MINGUE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TEL JUAN DE AUST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PASA CAM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VILIA CONSTRUCCIONES CIVI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VOMAR PROMOC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NTA GRUPO EDITORI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TORA SAN JOSE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LAZAR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PRESA LAZAR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CIPRE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AI CORREDURIA DE SEGUROS SA BV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DE CASTIL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AFICAS VARO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.GONZALEZ TEJED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GEL RENEDO PULID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SANTAND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ON DE CREDITOS IMOBILIARIOS SA ESTABLECIMIENTOFINANCIER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MARK AC GROUP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NTELEC BU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BES 21 DOTACIONES URBAN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PYMES INTERNE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EUF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 MIGUEL INSTALA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ANOS CHICO GALINDO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BILIARIA CHICO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QUERI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MBUTIDOS EL ENEBR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LVETIA SEGURO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VASA ASESORAMIENTO Y VALORACIONES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BATROS PROMOTORA EMPRESARI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ICOLA NUMANC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ÑALIZACIONES VILLA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IMENEZ CORTABITART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BELTRAN MOÑUX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RIANA DE EDICIONES SA - DIARIO DE SORI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ALE SEGUROS GENERALE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BUSES TERUEL- ZARAGOZ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VAREZ BENITO EUGENI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OMBAS IDE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NISTERR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TRALUX,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RCADON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MACETERA ESPAÑ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YES INFRAESTRUCTUR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ROTECNIA CABALL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ONIC TRAFIC,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BRA INSTALACIONES Y SERVICIOS,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PROJA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.CABALL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LES EDITORIAL DE MUS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MB ESPAÑ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STIC OMNIUM SISTEMAS URBAN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GNATURE SEÑALIZAC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 NORTE DE CASTIL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A REGIONAL V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STEMAS COLO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ES CAMAR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PICA CONSTRUCTOR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NISTROS A LA CONSTRUCCION ALF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AGRICOLA CASTELLA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AL DE PROCESOS INFORMATIC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E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CAS PARA LA RESTAURACION Y CONSTRUCCIONES SA TRYC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LEX NOV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GEL SANCHEZ RAMOS E HIJ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ULSA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MANCAS EDI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VESTIGACION Y CONSULTING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DICE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BRAS HERGON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UBLICIDAD GI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MPIEZAS PISUERGA GRUPO NORT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MBITO EDI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TRUCCIONES DEL DURAT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AGRUA S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ME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VEROS GIMENO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VISA RED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GINO FRANC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JOS DE JUSTO MUÑOZ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BERO EDIFICA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DGIA CASTILLA Y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ICO BIB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Y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SINTEL GRUPO NORT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MPRENTA CASAR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SABE SEGURIDAD CASTILLA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POBLACIONES Y PLANTA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DIOTEC INGENIERIA ACUSTIC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ITEC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ICA DE TECNOLOGIA AVICOL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MPIEZAS AJARDINAMIENTOS Y SERVICIOS SERAL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TECAL SOCIEDAD OPERADORA DE TELEC. CASTILLA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VISION CASTILLA Y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BRO FOOD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STILLA Y LEON RAD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UEVO DIARIO DE VALLADOLID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URISVAL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B2 SPORT EQUIPAMIENTOS DEPORTIV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CIEDAD PUBLICA DE MEDIO AMBIENTE DE CASTILLA Y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ADIO TELEVISION DE CASTILLA Y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CANOTUBO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TAÑESA DE OBR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DR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NOR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DEUST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BERTY SEGU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ORTE INDUSTRI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CIS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VINT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DUSTRIAS JUN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U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HERMO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IDEK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LA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NCHA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HISPANOFIL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 DE CONTENEDORES HIGIENICOS SANITARIOS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EYTRON ELECTRON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ENITO Y C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TRA-SPOR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ITEC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BILBAO VIZCAYA ARGENTA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ROPEA DE SERVICIOS E HIGIENE SA <text:s text:c="3"/>EURO-SERVHI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RVINO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OS <text:s/>ESTUDIO DE ARQUITECTUR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PTISA CINSA INGENIERIA Y SALIDA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PIZZA <text:s/>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TERPRISE VALU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USK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ASO INFORMAT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NO SOCIEDAD OPERADORA DE TELECOMUNICACIONES CY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IFOR ASESORIA EDITORIAL S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OSTAL REY DON SANCH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CEBAN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RATAS Y OBRAS SAN GREGOR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SONADOS Y RETABLOS ALONS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INUI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ZARAGOZAN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PERMERCADOS SABEC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AGONESA PIENS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IROTECNIA ZARAGOZAN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ROMS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TALACIONES Y PROYECTOS DE GAS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ECTRICIDAD AMAR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UMI-3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INSA CONTRATAS E INGENIE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IAJES NORTESU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RDENAL INTERNACION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ZARAP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DO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RECORD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CICLOPEDIA DE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S RENOVADOS DE ALIMENTAC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LOC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IGE JUGUETES Y REGAL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 BOSCH LOGISTIC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TROLES Y ACCESORIOS DE SEGURIDA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LTER SPOR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SATEX <text:s/>ESPAÑ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MARB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CO GARCIA <text:s/>PRENDAS Y ARTICULOS DE UNIFORMIDA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TERIAS GATEL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CIO UNIVERSIDA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STICOS TECNOLOGIC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MOS CONSULTORES DE GEST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RNIER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LORACIONES ARMANDO ROJ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OLTERS KLUWER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XOS INICIATIVOS I SERVEI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PC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AISER-KRAF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RRE I REALIZACIONES INDUSTRIA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ERMEX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PLICLOR WATER SOLUTION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LINERO HIJO ANTON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OUBLET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BA REVIST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SEVIER PREN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NANZIA AUTORENTING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DL SUPERMERCAD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ROPECUARIA DEL CENTRO AGROCES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XA SEGUROS GENERALES SA SEGUR Y REASEG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TORE 2000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UNNEBO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FINET TELECOM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S NATURAL COMERCIALIZADOR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ACTOR ENERGI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S FACILITY SERVIC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BAND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ODAFONE ESPAÑ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EN SPRINGS ESPAÑ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EENT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XUS ENERGI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OI TOI SANITARIOS MOVILES,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UILDINGCENTER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S NATURAL DISTRIBUCION SDG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PLAY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IZADORA REGULADA, GAS &amp; POW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QUON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EDG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NABALIA ENERGIA 2000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S NATURAL REDES GLP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P COMERCIALIZADORA ULTIMO RECURS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TEGRACION EUROPEA DE ENERG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WAP ENERG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BAN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NSA - TASACIONES INMOBILIARI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FONICA <text:s/>SOLUCIONES INF Y COM ESPAÑ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OSEMOUN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E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CU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URTIDOS DIVIGA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APSCH TRAFFICCOM TRANSPORTATI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CESA - FICHERO DE ALTOS CARG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YPE SPORT EQUIPAMIENTO INTEGRA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ON DE ESTUDIOS OBRAS Y PROYECTOS,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ALB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PELDAÑ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NE COMPANY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TRO DE CASTILLA Y LEO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RES LUCITU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RIN ALVAREZ HN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SIDENCIA ASISTIDA DE LA LUZ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LMACENES GLOF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MPSA ESTACIONES DE SERVIC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ALE SEGUROS GENERA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NSOREN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OCU EDI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MOBILIARIA INCA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ERCIAL ARTE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ENTACION ESPECTACUL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WIWI MUSIC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ANTAMARIA MANAGEMEN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 PIZZ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ORES PATRIMONIALES REUNID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YARD REVISTAS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GENIERIA DE LOS RECURSOS NATURAL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USICALI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LUNION SEGURIDAD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FONICA MOVILES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OVIANA DE ASFALT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SA ABLOY ENTRANCE SYSTEMS SPAIN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ALIARDO PRODUC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NCOBR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EXT SA - PROTECCION CONTRA INCENDIO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SERLOC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GLOMERADOS TOLED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IMPEC 21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DAD EDITORI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HERCU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UMED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ANC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YRECO ESPAÑ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CIONES FRANCIS LEFEBVR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AMERICA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CURITAS SEGURIDAD ESPAÑ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MOTORA GENERAL DE REVIST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IDEAS NUEV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INANMADRID SAEF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ADRID LEASING SAEFC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EROX ENGINEERING SYSTEMS ESPAÑO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LDENE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RBASER SA 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ARADORES DE TURISMO DE ESPAÑ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LL COMPUTE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CO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NIX DIRECTO COMPAÑIA DE SEGUROS Y REASEGU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AJA POSTAL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QUAVITAE SERVICIOS ASISTENCIALES, S.A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A4 SPAIN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EL ARBOL DISTRIBUCION Y SUPERMERCAD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RROVIAL SERVICI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AÑIA GESTORA DEL SERVICIO MENSATE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PSOL COMERCIAL DE PRODUCTOS PETROLIFEROS SA (RCPP)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PSA COMERCIAL PETROLE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ECE,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AL MUSICAL VEMTA AL MENOR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RANSPORTES OCHO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AL SITIO DE VENTOSILL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ROYECTO DE APLICACIONES ELECTRONICA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ROVACESA DE APARCAMIENT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GUROS LINEA DIRECTA ASEGURADOR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DECCO T T SA EMPRESA DE TRABAJO TEMPOR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OLUX CORSAN SERVICIO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OASFAL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MPOSAN CONSTRUCCION,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EROX RENTING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EROX OFFICE SUPPLIES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ONSULTORES DE LAS ADMINISTRACIONES PUBLIC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ICAS DE ARQUITECTURA MONUMENTA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TRONICS COMUNICACION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NGAGE LEARNING PARANINF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ICLOPLAS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RTE Y PATRIMONI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COEMBALAJES ESPAÑ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 SYSTEMS ITC IBERI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ACCION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UTOCASION HOY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JAZZ TELECOM SA - JAZZTEL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LSAN-PAC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NDESA ENERGIA S.A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ITORIAL ARANZADI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SM ADVENTURE <text:s/>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RANCE TELECOM ESPAÑA S.A. ORANGE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LEFONICA DE ESPAÑ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LOBAL MARINE SERVIC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OTORPRESS-IBERIC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GIC CONTROL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RESMAN MANTENIMIENTO Y SERVICI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RAGADOS OBRAS Y PROYECTOS S.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LANET EVENT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NSITUFORM TECHNOLOGIES IBE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RUPO ITEVELES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ON FENOSA GAS COMERCIALIZADOR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METROTEC TECHNOLOGY SERVIC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. Y L. SOUT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ESPA CIA ESPAÑOLA DE SERVICIOS PUBLICO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AC CAMERFIRM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LOGINTEGRAL 2000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PORTAL DERECH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IEMPO REAL ENTERTAINMENT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YSTEMS NISCAYAH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CIEDAD ESTATAL CORREOS Y TELEGRAF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RAGER SAFETY HISPANI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TEC CONTENID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ALORIZA FACILITI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ERNOV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SOLUX INGENIE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DESARROLLOS URBANISTICOS DEL DUER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TECNOLOGIA DE FIRM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ERTI ASEGURADORA COMPAÑIA DE SEGURO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HISPANIA RISK BROKE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VORTAL CONNECTING BUSINESS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FENIE ENERGI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A CIVICA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DE CAJA ESPAÑA DE INVERSIONES SALAMANCA Y SORI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CLECE SEGURIDAD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OCIEDAD DE GESTION DE ACTIVOS PROCEDENTES DE LA REESTRUCTUR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GESTION DE INMUEBLES VIVIENDAS Y PATRIMONIO III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RENFE VIAJERO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KOALA SOLUCIONES EDUCATIVAS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UNICAJA BANCO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XENERA COMPAÑIA ELECTRICA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EDP COMERCIALIZADORA S.A.U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DROLA DISTRIBUCION ELECTRICA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DROLA GENERACION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DROLA COMERCIALIZACION DE ULTIMO RECURSO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DROLA CLIENTES SAU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SERVIGAS S. XXI, S.A.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BANCO GRUPO CAJATRES SA</text:p>
          </table:table-cell>
          <table:table-cell table:number-columns-repeated="1022"/>
        </table:table-row>
        <table:table-row table:style-name="ro1">
          <table:table-cell/>
          <table:table-cell table:style-name="ce12" office:value-type="string" calcext:value-type="string">
            <text:p>IBERCAJA BANCO SA</text:p>
          </table:table-cell>
          <table:table-cell table:number-columns-repeated="1022"/>
        </table:table-row>
        <table:table-row table:style-name="ro1" table:number-rows-repeated="1113">
          <table:table-cell/>
          <table:table-cell table:style-name="ce12"/>
          <table:table-cell table:number-columns-repeated="1022"/>
        </table:table-row>
        <table:table-row table:style-name="ro1" table:number-rows-repeated="3">
          <table:table-cell table:number-columns-repeated="1024"/>
        </table:table-row>
        <table:table-row table:style-name="ro4" table:number-rows-repeated="104673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__Anonymous_Sheet_DB__0" table:target-range-address="'LICITADORES CON REGISTRO'.A1:'LICITADORES CON REGISTRO'.D27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number:number number:decimal-places="0" loext:min-decimal-places="0" number:min-integer-digits="5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family-generic="swiss" fo:font-size="12pt" style:font-size-asian="12pt" style:font-name-complex="Times New Roman" style:font-family-complex="'Times New Roman'" style:font-family-generic-complex="swiss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  <style:style style:name="Título_20_1" style:display-name="Título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size-complex="15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4-23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LISATADO_20_ADJUDICATARIOS" style:display-name="PageStyle_LISATADO ADJUDICATARI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TERCEROS_20_SL" style:display-name="PageStyle_LISTADO TERCEROS S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ADO_20_TERCEROS_20_S.A." style:display-name="PageStyle_LISTADO TERCEROS S.A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CITADORES_20_CON_20_REGISTRO" style:display-name="PageStyle_LICITADORES CON REGISTR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e Luis Tobes Castilla</meta:initial-creator>
    <dc:creator>Usuario de Windows</dc:creator>
    <meta:print-date>2019-04-23T10:14:08</meta:print-date>
    <meta:creation-date>2019-02-18T12:34:55</meta:creation-date>
    <dc:date>2019-04-23T10:14:18</dc:date>
    <meta:generator>LibreOffice/6.2.2.2$Windows_X86_64 LibreOffice_project/2b840030fec2aae0fd2658d8d4f9548af4e3518d</meta:generator>
    <meta:document-statistic meta:table-count="4" meta:cell-count="455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