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101.56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3.21mm"/>
    </style:style>
    <style:style style:name="ro1" style:family="table-row">
      <style:table-row-properties style:row-height="16.85mm" fo:break-before="auto" style:use-optimal-row-height="true"/>
    </style:style>
    <style:style style:name="ro2" style:family="table-row">
      <style:table-row-properties style:row-height="76.08mm" fo:break-before="auto" style:use-optimal-row-height="true"/>
    </style:style>
    <style:style style:name="ro3" style:family="table-row">
      <style:table-row-properties style:row-height="40.53mm" fo:break-before="auto" style:use-optimal-row-height="true"/>
    </style:style>
    <style:style style:name="ro4" style:family="table-row">
      <style:table-row-properties style:row-height="68.17mm" fo:break-before="auto" style:use-optimal-row-height="true"/>
    </style:style>
    <style:style style:name="ro5" style:family="table-row">
      <style:table-row-properties style:row-height="52.39mm" fo:break-before="auto" style:use-optimal-row-height="true"/>
    </style:style>
    <style:style style:name="ro6" style:family="table-row">
      <style:table-row-properties style:row-height="72.13mm" fo:break-before="auto" style:use-optimal-row-height="true"/>
    </style:style>
    <style:style style:name="ro7" style:family="table-row">
      <style:table-row-properties style:row-height="60.27mm" fo:break-before="auto" style:use-optimal-row-height="true"/>
    </style:style>
    <style:style style:name="ro8" style:family="table-row">
      <style:table-row-properties style:row-height="95.81mm" fo:break-before="auto" style:use-optimal-row-height="true"/>
    </style:style>
    <style:style style:name="ro9" style:family="table-row">
      <style:table-row-properties style:row-height="36.58mm" fo:break-before="auto" style:use-optimal-row-height="true"/>
    </style:style>
    <style:style style:name="ro10" style:family="table-row">
      <style:table-row-properties style:row-height="32.63mm" fo:break-before="auto" style:use-optimal-row-height="true"/>
    </style:style>
    <style:style style:name="ro11" style:family="table-row">
      <style:table-row-properties style:row-height="28.68mm" fo:break-before="auto" style:use-optimal-row-height="true"/>
    </style:style>
    <style:style style:name="ro12" style:family="table-row">
      <style:table-row-properties style:row-height="44.49mm" fo:break-before="auto" style:use-optimal-row-height="true"/>
    </style:style>
    <style:style style:name="ro13" style:family="table-row">
      <style:table-row-properties style:row-height="56.34mm" fo:break-before="auto" style:use-optimal-row-height="true"/>
    </style:style>
    <style:style style:name="ro14" style:family="table-row">
      <style:table-row-properties style:row-height="48.44mm" fo:break-before="auto" style:use-optimal-row-height="true"/>
    </style:style>
    <style:style style:name="ro15" style:family="table-row">
      <style:table-row-properties style:row-height="64.22mm" fo:break-before="auto" style:use-optimal-row-height="true"/>
    </style:style>
    <style:style style:name="ro16" style:family="table-row">
      <style:table-row-properties style:row-height="87.93mm" fo:break-before="auto" style:use-optimal-row-height="true"/>
    </style:style>
    <style:style style:name="ro17" style:family="table-row">
      <style:table-row-properties style:row-height="83.98mm" fo:break-before="auto" style:use-optimal-row-height="true"/>
    </style:style>
    <style:style style:name="ro18" style:family="table-row">
      <style:table-row-properties style:row-height="115.57mm" fo:break-before="auto" style:use-optimal-row-height="true"/>
    </style:style>
    <style:style style:name="ro19" style:family="table-row">
      <style:table-row-properties style:row-height="24.73mm" fo:break-before="auto" style:use-optimal-row-height="true"/>
    </style:style>
    <style:style style:name="ro20" style:family="table-row">
      <style:table-row-properties style:row-height="107.67mm" fo:break-before="auto" style:use-optimal-row-height="true"/>
    </style:style>
    <style:style style:name="ro21" style:family="table-row">
      <style:table-row-properties style:row-height="91.86mm" fo:break-before="auto" style:use-optimal-row-height="true"/>
    </style:style>
    <style:style style:name="ro22" style:family="table-row">
      <style:table-row-properties style:row-height="103.72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de </number:text>
      <number:month number:textual="true"/>
      <number:text> de 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ntratos May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2"/>
        <table:table-column table:style-name="co8" table:default-cell-style-name="ce6"/>
        <table:table-row table:style-name="ro1">
          <table:table-cell table:style-name="ce1" office:value-type="string" calcext:value-type="string">
            <text:p>Nº EXPEDIENTE Y AÑ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VALOR ESTIMADO</text:p>
          </table:table-cell>
          <table:table-cell table:style-name="ce1" office:value-type="string" calcext:value-type="string">
            <text:p>IMPORTE LICITACION_1</text:p>
          </table:table-cell>
          <table:table-cell table:style-name="ce1" office:value-type="string" calcext:value-type="string">
            <text:p>IMPORTE ADJUDICACION</text:p>
          </table:table-cell>
          <table:table-cell table:style-name="ce1" office:value-type="string" calcext:value-type="string">
            <text:p>NOMBRE ADJUDICATARIO</text:p>
          </table:table-cell>
          <table:table-cell table:style-name="ce1" office:value-type="string" calcext:value-type="string">
            <text:p>FECHA ACUERDO ADJUDICACION</text:p>
          </table:table-cell>
        </table:table-row>
        <table:table-row table:style-name="ro2">
          <table:table-cell office:value-type="string" calcext:value-type="string">
            <text:p>2072/17</text:p>
          </table:table-cell>
          <table:table-cell office:value-type="string" calcext:value-type="string">
            <text:p>SEGUROS DE RESPONSABILIDAD CIVIL/PATRIMONIAL Y RESPONSABILIDAD CIVIL DERIVADA DEL USO DE VEHÍCULOS A MOTOR DEL AYUNTAMIENTO DE ARANDA DE DUERO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</text:p>
          </table:table-cell>
          <table:table-cell office:value-type="float" office:value="182000" calcext:value-type="float">
            <text:p>182.000,00 €</text:p>
          </table:table-cell>
          <table:table-cell office:value-type="float" office:value="66000" calcext:value-type="float">
            <text:p>66.000,00 €</text:p>
          </table:table-cell>
          <table:table-cell office:value-type="float" office:value="43596.84" calcext:value-type="float">
            <text:p>43.596,84 €</text:p>
          </table:table-cell>
          <table:table-cell office:value-type="string" calcext:value-type="string">
            <text:p>POR LOTES</text:p>
          </table:table-cell>
          <table:table-cell office:value-type="date" office:date-value="2018-03-05" calcext:value-type="date">
            <text:p>5 de mar de 18</text:p>
          </table:table-cell>
        </table:table-row>
        <table:table-row table:style-name="ro3">
          <table:table-cell table:style-name="ce3" office:value-type="string" calcext:value-type="string">
            <text:p>0067/18</text:p>
          </table:table-cell>
          <table:table-cell table:style-name="ce3" office:value-type="string" calcext:value-type="string">
            <text:p>REPRESENTACIONES TEATRALES EN BODEGAS TRADICIONALES DE ARANDA DE DUERO 2018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7489" calcext:value-type="float">
            <text:p>7.489,00 €</text:p>
          </table:table-cell>
          <table:table-cell table:style-name="ce3" office:value-type="string" calcext:value-type="string">
            <text:p>D. Francisco Javier Rojo Gómez - MAR ROJO TEATRO</text:p>
          </table:table-cell>
          <table:table-cell table:style-name="ce7" office:value-type="date" office:date-value="2018-03-09" calcext:value-type="date">
            <text:p>9 de mar de 18</text:p>
          </table:table-cell>
        </table:table-row>
        <table:table-row table:style-name="ro4">
          <table:table-cell office:value-type="string" calcext:value-type="string">
            <text:p>1595/17</text:p>
          </table:table-cell>
          <table:table-cell office:value-type="string" calcext:value-type="string">
            <text:p>SERVICIO DE PREVENCIÓN DE RIESGOS LABORALES MEDIANTE SERVICIO DE PREVENCIÓN AJENO EN EL AYUNTAMIENTO DE ARANDA DE DUERO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CON PUBLI</text:p>
          </table:table-cell>
          <table:table-cell office:value-type="float" office:value="84462" calcext:value-type="float">
            <text:p>84.462,00 €</text:p>
          </table:table-cell>
          <table:table-cell office:value-type="float" office:value="28154" calcext:value-type="float">
            <text:p>28.154,00 €</text:p>
          </table:table-cell>
          <table:table-cell office:value-type="float" office:value="23798" calcext:value-type="float">
            <text:p>23.798,00 €</text:p>
          </table:table-cell>
          <table:table-cell office:value-type="string" calcext:value-type="string">
            <text:p>G&amp;M PREVENCIÓN DE RIESGOS LABORALES S.L.</text:p>
          </table:table-cell>
          <table:table-cell office:value-type="date" office:date-value="2018-03-09" calcext:value-type="date">
            <text:p>9 de mar de 18</text:p>
          </table:table-cell>
        </table:table-row>
        <table:table-row table:style-name="ro5">
          <table:table-cell office:value-type="string" calcext:value-type="string">
            <text:p>0782/17</text:p>
          </table:table-cell>
          <table:table-cell office:value-type="string" calcext:value-type="string">
            <text:p>SERVICIO DE RETIRADA INMOVILIZACIÓN Y DEPÓSITO DE VEHÍCULOS EN EL TÉRMINO MUNICIPAL DE ARANDA DE DUERO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BIERTO</text:p>
          </table:table-cell>
          <table:table-cell office:value-type="float" office:value="680406.36" calcext:value-type="float">
            <text:p>680.406,36 €</text:p>
          </table:table-cell>
          <table:table-cell office:value-type="float" office:value="170101.59" calcext:value-type="float">
            <text:p>170.101,59 €</text:p>
          </table:table-cell>
          <table:table-cell office:value-type="float" office:value="152921.33" calcext:value-type="float">
            <text:p>152.921,33 €</text:p>
          </table:table-cell>
          <table:table-cell office:value-type="string" calcext:value-type="string">
            <text:p>ESTACIONAMIENTOS Y SERVICIOS, S.A.</text:p>
          </table:table-cell>
          <table:table-cell office:value-type="date" office:date-value="2018-03-09" calcext:value-type="date">
            <text:p>9 de mar de 18</text:p>
          </table:table-cell>
        </table:table-row>
        <table:table-row table:style-name="ro6">
          <table:table-cell office:value-type="string" calcext:value-type="string">
            <text:p>1866/17</text:p>
          </table:table-cell>
          <table:table-cell office:value-type="string" calcext:value-type="string">
            <text:p>GESTIÓN DE LA ESCUELA DE CERÁMICA (CURSOS DE FORMACIÓN INCLUÍDOS) Y DEL MUSEO DE CERÁMICA DEL AYUNTAMIENTO DE ARANDA DE DUERO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BIERTO</text:p>
          </table:table-cell>
          <table:table-cell office:value-type="float" office:value="141600" calcext:value-type="float">
            <text:p>141.600,00 €</text:p>
          </table:table-cell>
          <table:table-cell table:number-columns-repeated="2" office:value-type="float" office:value="2950" calcext:value-type="float">
            <text:p>2.950,00 €</text:p>
          </table:table-cell>
          <table:table-cell office:value-type="string" calcext:value-type="string">
            <text:p>MIGUEL ANGEL MARTINEZ DELSO</text:p>
          </table:table-cell>
          <table:table-cell office:value-type="date" office:date-value="2018-03-23" calcext:value-type="date">
            <text:p>23 de mar de 18</text:p>
          </table:table-cell>
        </table:table-row>
        <table:table-row table:style-name="ro7">
          <table:table-cell office:value-type="string" calcext:value-type="string">
            <text:p>0250/17</text:p>
          </table:table-cell>
          <table:table-cell office:value-type="string" calcext:value-type="string">
            <text:p>FUNCIONAMIENTO GESTIÓN Y MANTENIMIENTO DEL ESTACIONAMIENTO REGULADO EN SUPERFICIE EN EL MUNICIPIO DE ARANDA DE DUERO (ORA)</text:p>
          </table:table-cell>
          <table:table-cell office:value-type="string" calcext:value-type="string">
            <text:p>GEST. SERVICIO PUB.</text:p>
          </table:table-cell>
          <table:table-cell office:value-type="string" calcext:value-type="string">
            <text:p>ABIERTO</text:p>
          </table:table-cell>
          <table:table-cell office:value-type="float" office:value="1170564.84" calcext:value-type="float">
            <text:p>1.170.564,84 €</text:p>
          </table:table-cell>
          <table:table-cell office:value-type="float" office:value="390188.29" calcext:value-type="float">
            <text:p>390.188,29 €</text:p>
          </table:table-cell>
          <table:table-cell office:value-type="float" office:value="175116.51" calcext:value-type="float">
            <text:p>175.116,51 €</text:p>
          </table:table-cell>
          <table:table-cell office:value-type="string" calcext:value-type="string">
            <text:p>ESTACIONAMIENTOS Y SERVICIOS, S.A.</text:p>
          </table:table-cell>
          <table:table-cell office:value-type="date" office:date-value="2018-04-06" calcext:value-type="date">
            <text:p>6 de abr de 18</text:p>
          </table:table-cell>
        </table:table-row>
        <table:table-row table:style-name="ro8">
          <table:table-cell office:value-type="string" calcext:value-type="string">
            <text:p>0903/17</text:p>
          </table:table-cell>
          <table:table-cell office:value-type="string" calcext:value-type="string">
            <text:p>CONSERVACIÓN Y MANTENIMIENTO DE LAS ZONAS VERDES, ELEMENTOS VEGETALES Y ÁREAS DE JUEGOS INFANTILES Y BIOSALUDABLES, ASÍ COMO LA LIMPIEZA DEL MOBILIARIO URBANO DE ESTAS ZONAS DE ARANDA DE DUERO.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BIERTO</text:p>
          </table:table-cell>
          <table:table-cell office:value-type="float" office:value="2829900" calcext:value-type="float">
            <text:p>2.829.900,00 €</text:p>
          </table:table-cell>
          <table:table-cell office:value-type="float" office:value="943300" calcext:value-type="float">
            <text:p>943.300,00 €</text:p>
          </table:table-cell>
          <table:table-cell office:value-type="float" office:value="869041.8" calcext:value-type="float">
            <text:p>869.041,80 €</text:p>
          </table:table-cell>
          <table:table-cell office:value-type="string" calcext:value-type="string">
            <text:p>URBASER, S.A.</text:p>
          </table:table-cell>
          <table:table-cell office:value-type="date" office:date-value="2018-04-16" calcext:value-type="date">
            <text:p>16 de abr de 18</text:p>
          </table:table-cell>
        </table:table-row>
        <table:table-row table:style-name="ro7">
          <table:table-cell table:style-name="ce3" office:value-type="string" calcext:value-type="string">
            <text:p>0383/18</text:p>
          </table:table-cell>
          <table:table-cell table:style-name="ce3" office:value-type="string" calcext:value-type="string">
            <text:p>SERVICIO DE ASISTENCIA TECNICA PARA EL ANALISIS SONORO DE DIVERSAS ZONAS DE APARCAMIENTO DEL MUNICIPIO DE ARANDA DE DUERO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8000" calcext:value-type="float">
            <text:p>8.000,00 €</text:p>
          </table:table-cell>
          <table:table-cell table:style-name="ce3" office:value-type="string" calcext:value-type="string">
            <text:p>AUDIOTEC INGIENIERIA ACUSTICA S.A.</text:p>
          </table:table-cell>
          <table:table-cell table:style-name="ce7" office:value-type="date" office:date-value="2018-04-20" calcext:value-type="date">
            <text:p>20 de abr de 18</text:p>
          </table:table-cell>
        </table:table-row>
        <table:table-row table:style-name="ro5">
          <table:table-cell table:style-name="ce3" office:value-type="string" calcext:value-type="string">
            <text:p>0353/18</text:p>
          </table:table-cell>
          <table:table-cell table:style-name="ce3" office:value-type="string" calcext:value-type="string">
            <text:p>XXVII CURSO DE MONITOR DE TIEMPO LIBRE Y DE ESPECIALIDAD DE MONITOR DE TIEMPO LIBRE POR LA CASA DE LA JUVENTUD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6950" calcext:value-type="float">
            <text:p>6.950,00 €</text:p>
          </table:table-cell>
          <table:table-cell table:style-name="ce3" office:value-type="string" calcext:value-type="string">
            <text:p>MARCOS DE MIGUEL RONCAL (LUDIKALIA T.L. )</text:p>
          </table:table-cell>
          <table:table-cell table:style-name="ce7" office:value-type="date" office:date-value="2018-04-26" calcext:value-type="date">
            <text:p>26 de abr de 18</text:p>
          </table:table-cell>
        </table:table-row>
        <table:table-row table:style-name="ro9">
          <table:table-cell office:value-type="string" calcext:value-type="string">
            <text:p>0334/18</text:p>
          </table:table-cell>
          <table:table-cell office:value-type="string" calcext:value-type="string">
            <text:p>SERVICIO DE PRODUCCIÓN Y GESTIÓN DE LOS PREMIOS ENVERO 2018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NEGOCIADO SIN PUBLI</text:p>
          </table:table-cell>
          <table:table-cell table:number-columns-repeated="3" office:value-type="float" office:value="22000" calcext:value-type="float">
            <text:p>22.000,00 €</text:p>
          </table:table-cell>
          <table:table-cell office:value-type="string" calcext:value-type="string">
            <text:p>EL PLANETA SONORO, S.L.</text:p>
          </table:table-cell>
          <table:table-cell office:value-type="date" office:date-value="2018-05-04" calcext:value-type="date">
            <text:p>4 de may de 18</text:p>
          </table:table-cell>
        </table:table-row>
        <table:table-row table:style-name="ro10">
          <table:table-cell table:style-name="ce3" office:value-type="string" calcext:value-type="string">
            <text:p>0492/18</text:p>
          </table:table-cell>
          <table:table-cell table:style-name="ce3" office:value-type="string" calcext:value-type="string">
            <text:p>SERVICIO DE MANTENIMIENTO PÁGINA WEB DEL AYUNTAMIENTO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10335" calcext:value-type="float">
            <text:p>10.335,00 €</text:p>
          </table:table-cell>
          <table:table-cell table:style-name="ce3" office:value-type="string" calcext:value-type="string">
            <text:p>VIAVOX INTERACTIVE, S.L.</text:p>
          </table:table-cell>
          <table:table-cell table:style-name="ce7" office:value-type="date" office:date-value="2018-05-11" calcext:value-type="date">
            <text:p>11 de may de 18</text:p>
          </table:table-cell>
        </table:table-row>
        <table:table-row table:style-name="ro11">
          <table:table-cell table:style-name="ce3" office:value-type="string" calcext:value-type="string">
            <text:p>0391/18</text:p>
          </table:table-cell>
          <table:table-cell table:style-name="ce3" office:value-type="string" calcext:value-type="string">
            <text:p>MANTENIMIENTO DE PROGRAMAS DE RECURSOS HUMANOS Y NÓMINA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5309.6" calcext:value-type="float">
            <text:p>5.309,60 €</text:p>
          </table:table-cell>
          <table:table-cell table:style-name="ce3" office:value-type="string" calcext:value-type="string">
            <text:p>META4 SPAIN, S.A.</text:p>
          </table:table-cell>
          <table:table-cell table:style-name="ce7" office:value-type="date" office:date-value="2018-05-11" calcext:value-type="date">
            <text:p>11 de may de 18</text:p>
          </table:table-cell>
        </table:table-row>
        <table:table-row table:style-name="ro4">
          <table:table-cell table:style-name="ce3" office:value-type="string" calcext:value-type="string">
            <text:p>0966/18</text:p>
          </table:table-cell>
          <table:table-cell table:style-name="ce3" office:value-type="string" calcext:value-type="string">
            <text:p>CONTRATACION DE OPERARIOS Y MAQUINARIA PARA OBRAS DE LIMPIEZA E IDENTIFICACIÓN ARQUEOLOGICA EN “BANCA PECHO”, PLAZA MAYOR Nº 5.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2" table:style-name="ce5" office:value-type="float" office:value="0" calcext:value-type="float">
            <text:p>0,00 €</text:p>
          </table:table-cell>
          <table:table-cell table:style-name="ce5" office:value-type="float" office:value="2220" calcext:value-type="float">
            <text:p>2.220,00 €</text:p>
          </table:table-cell>
          <table:table-cell table:style-name="ce3" office:value-type="string" calcext:value-type="string">
            <text:p>CONSTRUCCIONES TECOR ARANDA, SL.</text:p>
          </table:table-cell>
          <table:table-cell table:style-name="ce7" office:value-type="date" office:date-value="2018-05-21" calcext:value-type="date">
            <text:p>21 de may de 18</text:p>
          </table:table-cell>
        </table:table-row>
        <table:table-row table:style-name="ro7">
          <table:table-cell table:style-name="ce3" office:value-type="string" calcext:value-type="string">
            <text:p>0519/18</text:p>
          </table:table-cell>
          <table:table-cell table:style-name="ce3" office:value-type="string" calcext:value-type="string">
            <text:p>CONTRATO DE ALQUILER, MONTAJE E INSTALACIÓN DE UN CAMIÓN-ESCENARIO PARA VARIOS CONCIERTOS DE LAS FIESTAS PATRONALES 2018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9000" calcext:value-type="float">
            <text:p>9.000,00 €</text:p>
          </table:table-cell>
          <table:table-cell table:style-name="ce3" office:value-type="string" calcext:value-type="string">
            <text:p>PRODUCCIONES SALAS S.L.</text:p>
          </table:table-cell>
          <table:table-cell table:style-name="ce7" office:value-type="date" office:date-value="2018-05-24" calcext:value-type="date">
            <text:p>24 de may de 18</text:p>
          </table:table-cell>
        </table:table-row>
        <table:table-row table:style-name="ro3">
          <table:table-cell table:style-name="ce3" office:value-type="string" calcext:value-type="string">
            <text:p>0818/18</text:p>
          </table:table-cell>
          <table:table-cell table:style-name="ce3" office:value-type="string" calcext:value-type="string">
            <text:p>CONTRATACIÓN DEL SERVICIO DE SEGURIDAD Y VIGILANCIA PARA FIDUERO 2018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6974" calcext:value-type="float">
            <text:p>6.974,00 €</text:p>
          </table:table-cell>
          <table:table-cell table:style-name="ce3" office:value-type="string" calcext:value-type="string">
            <text:p>SECURITAS SEGURIDAD ESPAÑA, S.A.</text:p>
          </table:table-cell>
          <table:table-cell table:style-name="ce7" office:value-type="date" office:date-value="2018-05-24" calcext:value-type="date">
            <text:p>24 de may de 18</text:p>
          </table:table-cell>
        </table:table-row>
        <table:table-row table:style-name="ro12">
          <table:table-cell table:style-name="ce3" office:value-type="string" calcext:value-type="string">
            <text:p>0678/18</text:p>
          </table:table-cell>
          <table:table-cell table:style-name="ce3" office:value-type="string" calcext:value-type="string">
            <text:p>CONTRATACIÓN DE LA VERBENA DEL SÁBADO 8 DE SEPTIEMBRE PARA FIESTAS PATRONALES 2018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11850" calcext:value-type="float">
            <text:p>11.850,00 €</text:p>
          </table:table-cell>
          <table:table-cell table:style-name="ce3" office:value-type="string" calcext:value-type="string">
            <text:p>Producciones Infinity Corporativa, S.L.</text:p>
          </table:table-cell>
          <table:table-cell table:style-name="ce7" office:value-type="date" office:date-value="2018-05-24" calcext:value-type="date">
            <text:p>24 de may de 18</text:p>
          </table:table-cell>
        </table:table-row>
        <table:table-row table:style-name="ro9">
          <table:table-cell table:style-name="ce3" office:value-type="string" calcext:value-type="string">
            <text:p>0752/18</text:p>
          </table:table-cell>
          <table:table-cell table:style-name="ce3" office:value-type="string" calcext:value-type="string">
            <text:p>REPARACIÓN DE LA CUBIERTA DEL DEPÓSITO GRANDE DEL CERRO DE LOS PERROS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2" table:style-name="ce5" office:value-type="float" office:value="39639.47" calcext:value-type="float">
            <text:p>39.639,47 €</text:p>
          </table:table-cell>
          <table:table-cell table:style-name="ce5" office:value-type="float" office:value="39381.81" calcext:value-type="float">
            <text:p>39.381,81 €</text:p>
          </table:table-cell>
          <table:table-cell table:style-name="ce3" office:value-type="string" calcext:value-type="string">
            <text:p>TRANSPORTES Y CONSTRUCCIONES BLAS GON, S.A.</text:p>
          </table:table-cell>
          <table:table-cell table:style-name="ce7" office:value-type="date" office:date-value="2018-05-25" calcext:value-type="date">
            <text:p>25 de may de 18</text:p>
          </table:table-cell>
        </table:table-row>
        <table:table-row table:style-name="ro12">
          <table:table-cell table:style-name="ce3" office:value-type="string" calcext:value-type="string">
            <text:p>0515/18</text:p>
          </table:table-cell>
          <table:table-cell table:style-name="ce3" office:value-type="string" calcext:value-type="string">
            <text:p>ILUMINACIÓN Y SONIDO DEL XIX CERTAMEN INTERNACIONAL DE BANDAS DE MÚSICA VILLA DE ARANDA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8950" calcext:value-type="float">
            <text:p>8.950,00 €</text:p>
          </table:table-cell>
          <table:table-cell table:style-name="ce3" office:value-type="string" calcext:value-type="string">
            <text:p>CARSON AUDIO, S.L.U.</text:p>
          </table:table-cell>
          <table:table-cell table:style-name="ce7" office:value-type="date" office:date-value="2018-05-25" calcext:value-type="date">
            <text:p>25 de may de 18</text:p>
          </table:table-cell>
        </table:table-row>
        <table:table-row table:style-name="ro12">
          <table:table-cell table:style-name="ce3" office:value-type="string" calcext:value-type="string">
            <text:p>0683/18</text:p>
          </table:table-cell>
          <table:table-cell table:style-name="ce3" office:value-type="string" calcext:value-type="string">
            <text:p>CONTRATACIÓN DE LA VERBENA DEL SÁBADO 15 DE SEPTIEMBRE PARA FIESTAS PATRONALES 2018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style-name="ce5" office:value-type="float" office:value="8500" calcext:value-type="float">
            <text:p>8.500,00 €</text:p>
          </table:table-cell>
          <table:table-cell table:style-name="ce5" office:value-type="float" office:value="0" calcext:value-type="float">
            <text:p>0,00 €</text:p>
          </table:table-cell>
          <table:table-cell table:style-name="ce5" office:value-type="float" office:value="8500" calcext:value-type="float">
            <text:p>8.500,00 €</text:p>
          </table:table-cell>
          <table:table-cell table:style-name="ce3" office:value-type="string" calcext:value-type="string">
            <text:p>REPRESENTACIONES MEDEM, S.L.</text:p>
          </table:table-cell>
          <table:table-cell table:style-name="ce7" office:value-type="date" office:date-value="2018-05-31" calcext:value-type="date">
            <text:p>31 de may de 18</text:p>
          </table:table-cell>
        </table:table-row>
        <table:table-row table:style-name="ro13">
          <table:table-cell table:style-name="ce3" office:value-type="string" calcext:value-type="string">
            <text:p>1025/18</text:p>
          </table:table-cell>
          <table:table-cell table:style-name="ce3" office:value-type="string" calcext:value-type="string">
            <text:p>ALQUILER EQUIPOS DE ILUMINACIÓN Y SONIDO Y EQUIPO TÉCNICO PARA LAS ACTIVIDADES AL AIRE LIBRE DEL VERANO CULTURAL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5650" calcext:value-type="float">
            <text:p>5.650,00 €</text:p>
          </table:table-cell>
          <table:table-cell table:style-name="ce3" office:value-type="string" calcext:value-type="string">
            <text:p>CARSON AUDIO, S.L.U.</text:p>
          </table:table-cell>
          <table:table-cell table:style-name="ce7" office:value-type="date" office:date-value="2018-06-14" calcext:value-type="date">
            <text:p>14 de jun de 18</text:p>
          </table:table-cell>
        </table:table-row>
        <table:table-row table:style-name="ro3">
          <table:table-cell table:style-name="ce3" office:value-type="string" calcext:value-type="string">
            <text:p>0517/18</text:p>
          </table:table-cell>
          <table:table-cell table:style-name="ce3" office:value-type="string" calcext:value-type="string">
            <text:p>SERVICIO DE ENCUENTRO DE ARTISTAS CALLEJEROS PARA FIESTAS PATRONALES 2018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6480" calcext:value-type="float">
            <text:p>6.480,00 €</text:p>
          </table:table-cell>
          <table:table-cell table:style-name="ce3" office:value-type="string" calcext:value-type="string">
            <text:p>ASOCIACION CULTURAL DESTELLOS</text:p>
          </table:table-cell>
          <table:table-cell table:style-name="ce7" office:value-type="date" office:date-value="2018-06-15" calcext:value-type="date">
            <text:p>15 de jun de 18</text:p>
          </table:table-cell>
        </table:table-row>
        <table:table-row table:style-name="ro12">
          <table:table-cell table:style-name="ce3" office:value-type="string" calcext:value-type="string">
            <text:p>0682/18</text:p>
          </table:table-cell>
          <table:table-cell table:style-name="ce3" office:value-type="string" calcext:value-type="string">
            <text:p>CONTRATACIÓN DE LA VERBENA DEL VIERNES 14 DE SEPTIEMBRE PARA FIESTAS PATRONALES 2018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5650" calcext:value-type="float">
            <text:p>5.650,00 €</text:p>
          </table:table-cell>
          <table:table-cell table:style-name="ce3" office:value-type="string" calcext:value-type="string">
            <text:p>JOSE ANTONIO DUQUE LANGA (ESPECTACULOS M. &amp; D.R.)</text:p>
          </table:table-cell>
          <table:table-cell table:style-name="ce7" office:value-type="date" office:date-value="2018-06-24" calcext:value-type="date">
            <text:p>24 de jun de 18</text:p>
          </table:table-cell>
        </table:table-row>
        <table:table-row table:style-name="ro14">
          <table:table-cell table:style-name="ce3" office:value-type="string" calcext:value-type="string">
            <text:p>1049/18</text:p>
          </table:table-cell>
          <table:table-cell table:style-name="ce3" office:value-type="string" calcext:value-type="string">
            <text:p>REPARACION DE ESTACION DE BOMBEO BOMBEO Nº 1 <text:s/>SUMERGIBLE Y SUSTITICION DE MOTOR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9031.17" calcext:value-type="float">
            <text:p>9.031,17 €</text:p>
          </table:table-cell>
          <table:table-cell table:style-name="ce3" office:value-type="string" calcext:value-type="string">
            <text:p>Juan Jose García Bermudez</text:p>
          </table:table-cell>
          <table:table-cell table:style-name="ce7" office:value-type="date" office:date-value="2018-06-25" calcext:value-type="date">
            <text:p>25 de jun de 18</text:p>
          </table:table-cell>
        </table:table-row>
        <table:table-row table:style-name="ro12">
          <table:table-cell table:style-name="ce3" office:value-type="string" calcext:value-type="string">
            <text:p>1290/18</text:p>
          </table:table-cell>
          <table:table-cell table:style-name="ce3" office:value-type="string" calcext:value-type="string">
            <text:p>CONTRATO MENOR DEL SERVICIO DE LECTURA DE CONTADORES DE AGUA TEMPORAL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14999" calcext:value-type="float">
            <text:p>14.999,00 €</text:p>
          </table:table-cell>
          <table:table-cell table:style-name="ce3" office:value-type="string" calcext:value-type="string">
            <text:p>FCC AQUALIA, S.A.</text:p>
          </table:table-cell>
          <table:table-cell table:style-name="ce7" office:value-type="date" office:date-value="2018-07-02" calcext:value-type="date">
            <text:p>2 de jul de 18</text:p>
          </table:table-cell>
        </table:table-row>
        <table:table-row table:style-name="ro11">
          <table:table-cell table:style-name="ce3" office:value-type="string" calcext:value-type="string">
            <text:p>1176/18</text:p>
          </table:table-cell>
          <table:table-cell table:style-name="ce3" office:value-type="string" calcext:value-type="string">
            <text:p>SERVICIO DE LUZ Y SONIDO DEL CERTAMEN ARANDAJOVEN 2018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5150" calcext:value-type="float">
            <text:p>5.150,00 €</text:p>
          </table:table-cell>
          <table:table-cell table:style-name="ce3" office:value-type="string" calcext:value-type="string">
            <text:p>CARSON AUDIO, S.L.U.</text:p>
          </table:table-cell>
          <table:table-cell table:style-name="ce7" office:value-type="date" office:date-value="2018-07-06" calcext:value-type="date">
            <text:p>6 de jul de 18</text:p>
          </table:table-cell>
        </table:table-row>
        <table:table-row table:style-name="ro7">
          <table:table-cell office:value-type="string" calcext:value-type="string">
            <text:p>0078/18</text:p>
          </table:table-cell>
          <table:table-cell office:value-type="string" calcext:value-type="string">
            <text:p>ALQUILER DE STANDS MODULARES EXPOSITIVOS E INSTALACIÓN ELÉCTRICA PARA LA FERIA DE EXPOSICIONES FIDUERO 2018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26000" calcext:value-type="float">
            <text:p>26.000,00 €</text:p>
          </table:table-cell>
          <table:table-cell office:value-type="float" office:value="21031" calcext:value-type="float">
            <text:p>21.031,00 €</text:p>
          </table:table-cell>
          <table:table-cell office:value-type="string" calcext:value-type="string">
            <text:p>ARQUITECTURA 9.11 STAFF, S.L.</text:p>
          </table:table-cell>
          <table:table-cell office:value-type="date" office:date-value="2018-07-27" calcext:value-type="date">
            <text:p>27 de jul de 18</text:p>
          </table:table-cell>
        </table:table-row>
        <table:table-row table:style-name="ro2">
          <table:table-cell table:style-name="ce3" office:value-type="string" calcext:value-type="string">
            <text:p>1334/18</text:p>
          </table:table-cell>
          <table:table-cell table:style-name="ce3" office:value-type="string" calcext:value-type="string">
            <text:p>CONTRATACIÓN DE UN CONCIERTO MUSICAL A CARGO DE HELENA BIANCO Y LOS MISMOS CON MOTIVO DE LA CELEBRACIÓN DE LAS FIESTAS PATRONALES 2018 EN ARANDA DE DUERO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5000" calcext:value-type="float">
            <text:p>5.000,00 €</text:p>
          </table:table-cell>
          <table:table-cell table:style-name="ce3" office:value-type="string" calcext:value-type="string">
            <text:p>VLC MEDIA,S.L.</text:p>
          </table:table-cell>
          <table:table-cell table:style-name="ce7" office:value-type="date" office:date-value="2018-07-30" calcext:value-type="date">
            <text:p>30 de jul de 18</text:p>
          </table:table-cell>
        </table:table-row>
        <table:table-row table:style-name="ro15">
          <table:table-cell table:style-name="ce3" office:value-type="string" calcext:value-type="string">
            <text:p>1335/18</text:p>
          </table:table-cell>
          <table:table-cell table:style-name="ce3" office:value-type="string" calcext:value-type="string">
            <text:p>CONCIERTO MUSICAL A CARGO DE POPTOUR FESTIVAL CON MOTIVO DE LA CELEBRACIÓN DE LAS FIESTAS PATRONALES 2018 EN ARANDA DE DUERO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9000" calcext:value-type="float">
            <text:p>9.000,00 €</text:p>
          </table:table-cell>
          <table:table-cell table:style-name="ce3" office:value-type="string" calcext:value-type="string">
            <text:p>SANTIAGO SÁNCHEZ DEL CERRO</text:p>
          </table:table-cell>
          <table:table-cell table:style-name="ce7" office:value-type="date" office:date-value="2018-07-30" calcext:value-type="date">
            <text:p>30 de jul de 18</text:p>
          </table:table-cell>
        </table:table-row>
        <table:table-row table:style-name="ro7">
          <table:table-cell table:style-name="ce3" office:value-type="string" calcext:value-type="string">
            <text:p>1492/18</text:p>
          </table:table-cell>
          <table:table-cell table:style-name="ce3" office:value-type="string" calcext:value-type="string">
            <text:p>CONTRATO MENOR SERVICIO DE COMIDAS A DOCMICILIO A PERSONAS MAYORES Y/O DEPENDIENTES Y COMEDORES SOCIALES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14420" calcext:value-type="float">
            <text:p>14.420,00 €</text:p>
          </table:table-cell>
          <table:table-cell table:style-name="ce3" office:value-type="string" calcext:value-type="string">
            <text:p>IGMO, S.L. (AUSOLAN)</text:p>
          </table:table-cell>
          <table:table-cell table:style-name="ce7" office:value-type="date" office:date-value="2018-07-30" calcext:value-type="date">
            <text:p>30 de jul de 18</text:p>
          </table:table-cell>
        </table:table-row>
        <table:table-row table:style-name="ro4">
          <table:table-cell table:style-name="ce3" office:value-type="string" calcext:value-type="string">
            <text:p>1525/18</text:p>
          </table:table-cell>
          <table:table-cell table:style-name="ce3" office:value-type="string" calcext:value-type="string">
            <text:p>CONTRATACION SERVICIOS DE CORREO ORDINARIO Y NOTIFICACIONES ADMINISTRATIVAS DE LOS DISTINTOS SERVICIO DEL AYUNTAMIENTO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2" table:style-name="ce5" office:value-type="float" office:value="14999" calcext:value-type="float">
            <text:p>14.999,00 €</text:p>
          </table:table-cell>
          <table:table-cell table:style-name="ce3" office:value-type="string" calcext:value-type="string">
            <text:p>EMDISE, S.L.</text:p>
          </table:table-cell>
          <table:table-cell table:style-name="ce7" office:value-type="date" office:date-value="2018-08-06" calcext:value-type="date">
            <text:p>6 de ago de 18</text:p>
          </table:table-cell>
        </table:table-row>
        <table:table-row table:style-name="ro16">
          <table:table-cell office:value-type="string" calcext:value-type="string">
            <text:p>0295/18</text:p>
          </table:table-cell>
          <table:table-cell office:value-type="string" calcext:value-type="string">
            <text:p>INSTALACION DEL ALUMBRADO ORNAMENTAL E INSTALACIÓNES ELÉCTRICAS PROVISIONALES DE ILUMINACIÓN ORNAMENTAL PARA FIESTAS 2018 Y NAVIDAD 2018/2019 EN ARANDA DE DUER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44000" calcext:value-type="float">
            <text:p>44.000,00 €</text:p>
          </table:table-cell>
          <table:table-cell office:value-type="float" office:value="43890" calcext:value-type="float">
            <text:p>43.890,00 €</text:p>
          </table:table-cell>
          <table:table-cell office:value-type="string" calcext:value-type="string">
            <text:p>ELECTRICIDAD C. PLAZA, S.L.</text:p>
          </table:table-cell>
          <table:table-cell office:value-type="date" office:date-value="2018-08-14" calcext:value-type="date">
            <text:p>14 de ago de 18</text:p>
          </table:table-cell>
        </table:table-row>
        <table:table-row table:style-name="ro7">
          <table:table-cell office:value-type="string" calcext:value-type="string">
            <text:p>0520/18</text:p>
          </table:table-cell>
          <table:table-cell office:value-type="string" calcext:value-type="string">
            <text:p>ALQUILER DE LOS EQUIPOS DE SONIDO E ILUMINACIÓN PARA LOS CONCIERTOS ESTELARES DE LAS FIESTAS PATRONALES 2018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32000" calcext:value-type="float">
            <text:p>32.000,00 €</text:p>
          </table:table-cell>
          <table:table-cell office:value-type="float" office:value="31950" calcext:value-type="float">
            <text:p>31.950,00 €</text:p>
          </table:table-cell>
          <table:table-cell office:value-type="string" calcext:value-type="string">
            <text:p>PRODUCCIONES SALAS, S.L.</text:p>
          </table:table-cell>
          <table:table-cell office:value-type="date" office:date-value="2018-08-14" calcext:value-type="date">
            <text:p>14 de ago de 18</text:p>
          </table:table-cell>
        </table:table-row>
        <table:table-row table:style-name="ro15">
          <table:table-cell office:value-type="string" calcext:value-type="string">
            <text:p>0296/18</text:p>
          </table:table-cell>
          <table:table-cell office:value-type="string" calcext:value-type="string">
            <text:p>SERVICIO DE INSTALACIÓN Y DISPARO DE UN PROGRAMA DE FUEGOS ARTIFICIALES DE LAS FIESTAS PATRONALES 2018 DE ARANDA DE DUERO</text:p>
          </table:table-cell>
          <table:table-cell office:value-type="string" calcext:value-type="string">
            <text:p>MIXTO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30000" calcext:value-type="float">
            <text:p>30.000,00 €</text:p>
          </table:table-cell>
          <table:table-cell office:value-type="float" office:value="23340" calcext:value-type="float">
            <text:p>23.340,00 €</text:p>
          </table:table-cell>
          <table:table-cell office:value-type="string" calcext:value-type="string">
            <text:p>LOTES 1: 16.940 € LOTE 2: 6.400 €</text:p>
          </table:table-cell>
          <table:table-cell office:value-type="date" office:date-value="2018-08-14" calcext:value-type="date">
            <text:p>14 de ago de 18</text:p>
          </table:table-cell>
        </table:table-row>
        <table:table-row table:style-name="ro17">
          <table:table-cell table:style-name="ce3" office:value-type="string" calcext:value-type="string">
            <text:p>0504/18</text:p>
          </table:table-cell>
          <table:table-cell table:style-name="ce3" office:value-type="string" calcext:value-type="string">
            <text:p>PROGRAMA DE INSPECCIÓN Y MANTENIMIENTO PREVENTIVO DE LOS EQUIPOS DE PROTECCIÓN RESPIRATORIA Y OTROS RELACIONADOS CON EL CAMPO PROFESIONAL DEL S.E.I.S.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5470.4" calcext:value-type="float">
            <text:p>5.470,40 €</text:p>
          </table:table-cell>
          <table:table-cell table:style-name="ce3" office:value-type="string" calcext:value-type="string">
            <text:p>MSA ESPAÑOLA, S.A.U.</text:p>
          </table:table-cell>
          <table:table-cell table:style-name="ce7" office:value-type="date" office:date-value="2018-08-17" calcext:value-type="date">
            <text:p>17 de ago de 18</text:p>
          </table:table-cell>
        </table:table-row>
        <table:table-row table:style-name="ro3">
          <table:table-cell office:value-type="string" calcext:value-type="string">
            <text:p>1682/17</text:p>
          </table:table-cell>
          <table:table-cell office:value-type="string" calcext:value-type="string">
            <text:p>SERVICIO DE TELEASISTENCIA DOMICILIARIA DEL AYUNTAMIENTO DE ARANDA DE DUERO</text:p>
          </table:table-cell>
          <table:table-cell office:value-type="string" calcext:value-type="string">
            <text:p>GEST. SERVICIO PUB.</text:p>
          </table:table-cell>
          <table:table-cell office:value-type="string" calcext:value-type="string">
            <text:p>ABIERTO</text:p>
          </table:table-cell>
          <table:table-cell office:value-type="float" office:value="159840" calcext:value-type="float">
            <text:p>159.840,00 €</text:p>
          </table:table-cell>
          <table:table-cell office:value-type="float" office:value="39960" calcext:value-type="float">
            <text:p>39.960,00 €</text:p>
          </table:table-cell>
          <table:table-cell office:value-type="float" office:value="63810" calcext:value-type="float">
            <text:p>63.810,00 €</text:p>
          </table:table-cell>
          <table:table-cell office:value-type="string" calcext:value-type="string">
            <text:p>QUAVITAE SERVICIOS ASISTENCIALES, S.A.U. </text:p>
            <text:p> QUAVITAE SERVICIOS ASISTENCIALES, S.A.U.</text:p>
          </table:table-cell>
          <table:table-cell office:value-type="date" office:date-value="2018-08-30" calcext:value-type="date">
            <text:p>30 de ago de 18</text:p>
          </table:table-cell>
        </table:table-row>
        <table:table-row table:style-name="ro18">
          <table:table-cell office:value-type="string" calcext:value-type="string">
            <text:p>1204/18</text:p>
          </table:table-cell>
          <table:table-cell office:value-type="string" calcext:value-type="string">
            <text:p>REDACCIÓN DE LOS PROYECTOS BÁSICOS Y DE EJECUCIÓN, LA DIRECCIÓN DE OBRA, LA DIRECCIÓN DE EJECUCIÓN DE OBRA Y LA COORDINACIÓN DE SEGURIDAD Y SALUD DE LAS OBRAS DE CONSTRUCCIÓN DE UNA COMISARÍA DE POLICÍA LOCAL EN ARANDA DE DUERO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81287.46" calcext:value-type="float">
            <text:p>81.287,46 €</text:p>
          </table:table-cell>
          <table:table-cell office:value-type="float" office:value="65111.25" calcext:value-type="float">
            <text:p>65.111,25 €</text:p>
          </table:table-cell>
          <table:table-cell office:value-type="string" calcext:value-type="string">
            <text:p>BARRIO Y CAMENO ARQUITECTOS, S.L.</text:p>
          </table:table-cell>
          <table:table-cell office:value-type="date" office:date-value="2018-09-06" calcext:value-type="date">
            <text:p>6 de sep de 18</text:p>
          </table:table-cell>
        </table:table-row>
        <table:table-row table:style-name="ro3">
          <table:table-cell office:value-type="string" calcext:value-type="string">
            <text:p>1313/18</text:p>
          </table:table-cell>
          <table:table-cell office:value-type="string" calcext:value-type="string">
            <text:p>EJECUCIÓN DEL PROYECTO DE LAS OBRAS DE CONSTRUCCIÓN DEL EDIFICIO BANCA PECH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1011656.52" calcext:value-type="float">
            <text:p>1.011.656,52 €</text:p>
          </table:table-cell>
          <table:table-cell office:value-type="float" office:value="889687.09" calcext:value-type="float">
            <text:p>889.687,09 €</text:p>
          </table:table-cell>
          <table:table-cell office:value-type="string" calcext:value-type="string">
            <text:p>SELENIUM TÉCNICAS Y SOLUCIONES PARA LA CONSTRUCCIÓN, S.L.</text:p>
          </table:table-cell>
          <table:table-cell office:value-type="date" office:date-value="2018-09-06" calcext:value-type="date">
            <text:p>6 de sep de 18</text:p>
          </table:table-cell>
        </table:table-row>
        <table:table-row table:style-name="ro14">
          <table:table-cell table:style-name="ce3" office:value-type="string" calcext:value-type="string">
            <text:p>1341/18</text:p>
          </table:table-cell>
          <table:table-cell table:style-name="ce3" office:value-type="string" calcext:value-type="string">
            <text:p>SUMINISTRO DE “DOS MAQUINAS PARA EL GIMNASIO” DEL SERVICIO CONTRA INCENDIOS Y DE SALVAMENTO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5214.47" calcext:value-type="float">
            <text:p>5.214,47 €</text:p>
          </table:table-cell>
          <table:table-cell table:style-name="ce3" office:value-type="string" calcext:value-type="string">
            <text:p>SALTER SPORT, S.A.</text:p>
          </table:table-cell>
          <table:table-cell table:style-name="ce7" office:value-type="date" office:date-value="2018-09-13" calcext:value-type="date">
            <text:p>13 de sep de 18</text:p>
          </table:table-cell>
        </table:table-row>
        <table:table-row table:style-name="ro19">
          <table:table-cell table:style-name="ce3" office:value-type="string" calcext:value-type="string">
            <text:p>1224/18</text:p>
          </table:table-cell>
          <table:table-cell table:style-name="ce3" office:value-type="string" calcext:value-type="string">
            <text:p>PINTADO DE BARANDILLA DE PUENTE DUER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6972.42" calcext:value-type="float">
            <text:p>6.972,42 €</text:p>
          </table:table-cell>
          <table:table-cell table:style-name="ce3" office:value-type="string" calcext:value-type="string">
            <text:p>PINTURAS AMPER, S.L.</text:p>
          </table:table-cell>
          <table:table-cell table:style-name="ce7" office:value-type="date" office:date-value="2018-09-14" calcext:value-type="date">
            <text:p>14 de sep de 18</text:p>
          </table:table-cell>
        </table:table-row>
        <table:table-row table:style-name="ro4">
          <table:table-cell table:style-name="ce3" office:value-type="string" calcext:value-type="string">
            <text:p>0028/13</text:p>
          </table:table-cell>
          <table:table-cell table:style-name="ce3" office:value-type="string" calcext:value-type="string">
            <text:p>CONTRATACIÓN DE LA “DEMOLICIÓN DE INMUEBLE, SITO EN C/ SAN JUAN, Nº 21. (EN PROYECTO SAN JUAN, 8), DE ARANDA DE DUERO, DE ACUERDO CON PROYECTO TÉCNIC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7468.4" calcext:value-type="float">
            <text:p>7.468,40 €</text:p>
          </table:table-cell>
          <table:table-cell table:style-name="ce3" office:value-type="string" calcext:value-type="string">
            <text:p>HORMIGONES Y EXCAVACIONES GERARDO DE LA CALLE, S.L.U.</text:p>
          </table:table-cell>
          <table:table-cell table:style-name="ce7" office:value-type="date" office:date-value="2018-09-14" calcext:value-type="date">
            <text:p>14 de sep de 18</text:p>
          </table:table-cell>
        </table:table-row>
        <table:table-row table:style-name="ro5">
          <table:table-cell office:value-type="string" calcext:value-type="string">
            <text:p>0201/17</text:p>
          </table:table-cell>
          <table:table-cell office:value-type="string" calcext:value-type="string">
            <text:p>OBRAS DE REURBANIZACIÓN DE LA AV. DE BURGOS ENTRE LAS CALLES PEDRO SANZ ABAD Y CALLE PIZARRO DE ARANDA DE DUER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706311.16" calcext:value-type="float">
            <text:p>706.311,16 €</text:p>
          </table:table-cell>
          <table:table-cell office:value-type="float" office:value="479232.12" calcext:value-type="float">
            <text:p>479.232,12 €</text:p>
          </table:table-cell>
          <table:table-cell office:value-type="string" calcext:value-type="string">
            <text:p>PETROLAM INFRAESTRUCTURAS, S.L.</text:p>
          </table:table-cell>
          <table:table-cell office:value-type="date" office:date-value="2018-09-21" calcext:value-type="date">
            <text:p>21 de sep de 18</text:p>
          </table:table-cell>
        </table:table-row>
        <table:table-row table:style-name="ro14">
          <table:table-cell table:style-name="ce3" office:value-type="string" calcext:value-type="string">
            <text:p>1212/18</text:p>
          </table:table-cell>
          <table:table-cell table:style-name="ce3" office:value-type="string" calcext:value-type="string">
            <text:p>ADQUISICIÓN DE ELEMENTOS DE GIMNASIA DE ADULTOS AL AIRE LIBRE EN ZONAS DE ARANDA DE DUERO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2" table:style-name="ce5" office:value-type="float" office:value="14997.54" calcext:value-type="float">
            <text:p>14.997,54 €</text:p>
          </table:table-cell>
          <table:table-cell table:style-name="ce5" office:value-type="float" office:value="11730" calcext:value-type="float">
            <text:p>11.730,00 €</text:p>
          </table:table-cell>
          <table:table-cell table:style-name="ce3" office:value-type="string" calcext:value-type="string">
            <text:p>INSTALACIONES MANUEL PLAZA, S.L.</text:p>
          </table:table-cell>
          <table:table-cell table:style-name="ce7" office:value-type="date" office:date-value="2018-09-28" calcext:value-type="date">
            <text:p>28 de sep de 18</text:p>
          </table:table-cell>
        </table:table-row>
        <table:table-row table:style-name="ro16">
          <table:table-cell office:value-type="string" calcext:value-type="string">
            <text:p>0409/18</text:p>
          </table:table-cell>
          <table:table-cell office:value-type="string" calcext:value-type="string">
            <text:p>PROGRAMA Y EJECUCIÓN DE ACTIVIDADES DE OCIO Y TIEMPO LIBRE PARA PERSONAS MENORES DE ENTRE 7 Y 12 AÑOS EN EL PATIO DEL COLEGIO FERNAN GONZALEZ DE ARANDA DE DUERO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36064" calcext:value-type="float">
            <text:p>36.064,00 €</text:p>
          </table:table-cell>
          <table:table-cell office:value-type="float" office:value="35000" calcext:value-type="float">
            <text:p>35.000,00 €</text:p>
          </table:table-cell>
          <table:table-cell office:value-type="string" calcext:value-type="string">
            <text:p>LIDIA MARTÍNEZ DELGADO</text:p>
          </table:table-cell>
          <table:table-cell office:value-type="date" office:date-value="2018-09-28" calcext:value-type="date">
            <text:p>28 de sep de 18</text:p>
          </table:table-cell>
        </table:table-row>
        <table:table-row table:style-name="ro6">
          <table:table-cell table:style-name="ce3" office:value-type="string" calcext:value-type="string">
            <text:p>1514/18</text:p>
          </table:table-cell>
          <table:table-cell table:style-name="ce3" office:value-type="string" calcext:value-type="string">
            <text:p>SUMINISTRO E INSTALACIÓN DE MATERIAL AUDIOVISUAL PARA ADAPTACIÓN SALA DE CONFERENCIAS DE LA CONCEJALÍA DE PROMOCIÓN, INNOVACIÓN Y TURISMO.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9335" calcext:value-type="float">
            <text:p>9.335,00 €</text:p>
          </table:table-cell>
          <table:table-cell table:style-name="ce3" office:value-type="string" calcext:value-type="string">
            <text:p>CARSON AUDIO, S.L.U.</text:p>
          </table:table-cell>
          <table:table-cell table:style-name="ce7" office:value-type="date" office:date-value="2018-10-04" calcext:value-type="date">
            <text:p>4 de oct de 18</text:p>
          </table:table-cell>
        </table:table-row>
        <table:table-row table:style-name="ro14">
          <table:table-cell office:value-type="string" calcext:value-type="string">
            <text:p>1644/18</text:p>
          </table:table-cell>
          <table:table-cell office:value-type="string" calcext:value-type="string">
            <text:p>PROYECCION 3D MAPPING EN LA FACHADA DE LA IGLESIA DE SANTA MARÍA (SEGUNDA LICITACIÓN)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32999.89" calcext:value-type="float">
            <text:p>32.999,89 €</text:p>
          </table:table-cell>
          <table:table-cell office:value-type="float" office:value="31844.4" calcext:value-type="float">
            <text:p>31.844,40 €</text:p>
          </table:table-cell>
          <table:table-cell office:value-type="string" calcext:value-type="string">
            <text:p>DOSIFICA EVENTOS, S.L.</text:p>
          </table:table-cell>
          <table:table-cell office:value-type="date" office:date-value="2018-10-08" calcext:value-type="date">
            <text:p>8 de oct de 18</text:p>
          </table:table-cell>
        </table:table-row>
        <table:table-row table:style-name="ro20">
          <table:table-cell office:value-type="string" calcext:value-type="string">
            <text:p>1603/18</text:p>
          </table:table-cell>
          <table:table-cell office:value-type="string" calcext:value-type="string">
            <text:p>DIRECCIÓN DE OBRA Y COORDINACIÓN DE SEGURIDAD Y SALUD EN FASE DE EJECUCIÓN DE LAS OBRAS DEL PROYECTO DE REURBANIZACIÓN DE LAS CALLES MORATÍN, JUAN DE PADILLA, JUAN BRAVO Y MALDONADO (PARCIAL) EN ARANDA DE DUERO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52241.38" calcext:value-type="float">
            <text:p>52.241,38 €</text:p>
          </table:table-cell>
          <table:table-cell office:value-type="float" office:value="39686.56" calcext:value-type="float">
            <text:p>39.686,56 €</text:p>
          </table:table-cell>
          <table:table-cell office:value-type="string" calcext:value-type="string">
            <text:p>LOTES</text:p>
          </table:table-cell>
          <table:table-cell office:value-type="date" office:date-value="2018-10-19" calcext:value-type="date">
            <text:p>19 de oct de 18</text:p>
          </table:table-cell>
        </table:table-row>
        <table:table-row table:style-name="ro3">
          <table:table-cell office:value-type="string" calcext:value-type="string">
            <text:p>0701/18</text:p>
          </table:table-cell>
          <table:table-cell office:value-type="string" calcext:value-type="string">
            <text:p>EJECUCIÓN DE LAS OBRAS DE ASFALTADO DEL CAMINO DE LA COLONIA DE ARANDA DE DUER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60135" calcext:value-type="float">
            <text:p>60.135,00 €</text:p>
          </table:table-cell>
          <table:table-cell office:value-type="float" office:value="48980" calcext:value-type="float">
            <text:p>48.980,00 €</text:p>
          </table:table-cell>
          <table:table-cell office:value-type="string" calcext:value-type="string">
            <text:p>ECOASFALT, S.A.</text:p>
          </table:table-cell>
          <table:table-cell office:value-type="date" office:date-value="2018-10-19" calcext:value-type="date">
            <text:p>19 de oct de 18</text:p>
          </table:table-cell>
        </table:table-row>
        <table:table-row table:style-name="ro7">
          <table:table-cell office:value-type="string" calcext:value-type="string">
            <text:p>1529/17</text:p>
          </table:table-cell>
          <table:table-cell office:value-type="string" calcext:value-type="string">
            <text:p>OBRAS DE REURBANIZACIÓN DE LAS CALLES MORATÍN, JUAN DE PADILLA, JUAN BRAVO Y FRANCISCO MALDONADO DE ARANDA DE DUER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1518501.91" calcext:value-type="float">
            <text:p>1.518.501,91 €</text:p>
          </table:table-cell>
          <table:table-cell office:value-type="float" office:value="978978.18" calcext:value-type="float">
            <text:p>978.978,18 €</text:p>
          </table:table-cell>
          <table:table-cell office:value-type="string" calcext:value-type="string">
            <text:p>PETROLAM INFRAESTRUCTURAS, S.L.</text:p>
          </table:table-cell>
          <table:table-cell office:value-type="date" office:date-value="2018-10-21" calcext:value-type="date">
            <text:p>21 de oct de 18</text:p>
          </table:table-cell>
        </table:table-row>
        <table:table-row table:style-name="ro5">
          <table:table-cell table:style-name="ce3" office:value-type="string" calcext:value-type="string">
            <text:p>1667/18</text:p>
          </table:table-cell>
          <table:table-cell table:style-name="ce3" office:value-type="string" calcext:value-type="string">
            <text:p>SERVICIO DE DISEÑO, MONTAJE, DESMONTAJE, MANTENIMIENTO Y TRANSPORTE DEL STAND DE ARANDA DE DUERO EN INTUR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TO MENOR</text:p>
          </table:table-cell>
          <table:table-cell table:style-name="ce5" office:value-type="float" office:value="0" calcext:value-type="float">
            <text:p>0,00 €</text:p>
          </table:table-cell>
          <table:table-cell table:style-name="ce5" office:value-type="float" office:value="12500" calcext:value-type="float">
            <text:p>12.500,00 €</text:p>
          </table:table-cell>
          <table:table-cell table:style-name="ce5" office:value-type="float" office:value="12200" calcext:value-type="float">
            <text:p>12.200,00 €</text:p>
          </table:table-cell>
          <table:table-cell table:style-name="ce3" office:value-type="string" calcext:value-type="string">
            <text:p>EVENTO BOX ESTRUCTURAS Y DISEÑO, S.L.</text:p>
          </table:table-cell>
          <table:table-cell table:style-name="ce7" office:value-type="date" office:date-value="2018-10-31" calcext:value-type="date">
            <text:p>31 de oct de 18</text:p>
          </table:table-cell>
        </table:table-row>
        <table:table-row table:style-name="ro17">
          <table:table-cell office:value-type="string" calcext:value-type="string">
            <text:p>1491/18</text:p>
          </table:table-cell>
          <table:table-cell office:value-type="string" calcext:value-type="string">
            <text:p>CONTRATACIÓN DE LA FABRICACIÓN Y SUMINISTRO DEL VEHÍCULO AUTOBOMBA NODRIZA PESADA CON DESTINO AL SERVICIO CONTRAINCENDIOS DEL AYUNTAMIENTO DE ARANDA DE DUER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IERTO</text:p>
          </table:table-cell>
          <table:table-cell table:number-columns-repeated="2" office:value-type="float" office:value="247933" calcext:value-type="float">
            <text:p>247.933,00 €</text:p>
          </table:table-cell>
          <table:table-cell office:value-type="float" office:value="239560.24" calcext:value-type="float">
            <text:p>239.560,24 €</text:p>
          </table:table-cell>
          <table:table-cell office:value-type="string" calcext:value-type="string">
            <text:p>INCIPRESA, S.A.U.</text:p>
          </table:table-cell>
          <table:table-cell office:value-type="date" office:date-value="2018-10-31" calcext:value-type="date">
            <text:p>31 de oct de 18</text:p>
          </table:table-cell>
        </table:table-row>
        <table:table-row table:style-name="ro21">
          <table:table-cell table:style-name="ce3" office:value-type="string" calcext:value-type="string">
            <text:p>1876/18</text:p>
          </table:table-cell>
          <table:table-cell table:style-name="ce3" office:value-type="string" calcext:value-type="string">
            <text:p>REDACCIÓN PROYECTO TÉCNICO DE URBANIZACIÓN DE LA UNIDAD DE EJECUCIÓN Nº 6 "VIRGEN DEL CARMEN", DIRECCIÓN DE OBRA, DIRECCIÓN DE EJECUCIÓN DE OBRA Y COORDINACIÓN DE SEGURIDAD Y SALUD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2" table:style-name="ce5" office:value-type="float" office:value="15000" calcext:value-type="float">
            <text:p>15.000,00 €</text:p>
          </table:table-cell>
          <table:table-cell table:style-name="ce5" office:value-type="float" office:value="14875" calcext:value-type="float">
            <text:p>14.875,00 €</text:p>
          </table:table-cell>
          <table:table-cell table:style-name="ce3" office:value-type="string" calcext:value-type="string">
            <text:p>EYPO INGENIERIA, S.L.</text:p>
          </table:table-cell>
          <table:table-cell table:style-name="ce7" office:value-type="date" office:date-value="2018-11-05" calcext:value-type="date">
            <text:p>5 de nov de 18</text:p>
          </table:table-cell>
        </table:table-row>
        <table:table-row table:style-name="ro17">
          <table:table-cell office:value-type="string" calcext:value-type="string">
            <text:p>1062/18</text:p>
          </table:table-cell>
          <table:table-cell office:value-type="string" calcext:value-type="string">
            <text:p>MAQUETACIÓN IMPRESIÓN Y ENCUADERNACIÓN DE LA REVISTA DE LA BIBLIOTECA MUNICIPAL DE ARANDA DE DUERO ESTUDIO E INVESTIGACIÓN Nº 33 CORRESPONDIENTE AL AÑO 2018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16500" calcext:value-type="float">
            <text:p>16.500,00 €</text:p>
          </table:table-cell>
          <table:table-cell office:value-type="float" office:value="6880" calcext:value-type="float">
            <text:p>6.880,00 €</text:p>
          </table:table-cell>
          <table:table-cell office:value-type="string" calcext:value-type="string">
            <text:p>ZONA LÍMITE CASTELLÓN, S.L</text:p>
          </table:table-cell>
          <table:table-cell office:value-type="date" office:date-value="2018-11-05" calcext:value-type="date">
            <text:p>5 de nov de 18</text:p>
          </table:table-cell>
        </table:table-row>
        <table:table-row table:style-name="ro7">
          <table:table-cell office:value-type="string" calcext:value-type="string">
            <text:p>1066/18</text:p>
          </table:table-cell>
          <table:table-cell office:value-type="string" calcext:value-type="string">
            <text:p>SUMINISTRO E INSTALACIÓN DE CANASTAS ABATIBLES EN POLIDEPORTIVO CHELVA Y BANQUILLOS EN CAMPO VIRGEN VIÑAS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IERTO SIMPLIFICADO</text:p>
          </table:table-cell>
          <table:table-cell office:value-type="float" office:value="22681.8" calcext:value-type="float">
            <text:p>22.681,80 €</text:p>
          </table:table-cell>
          <table:table-cell office:value-type="float" office:value="20585.41" calcext:value-type="float">
            <text:p>20.585,41 €</text:p>
          </table:table-cell>
          <table:table-cell office:value-type="float" office:value="15697" calcext:value-type="float">
            <text:p>15.697,00 €</text:p>
          </table:table-cell>
          <table:table-cell office:value-type="string" calcext:value-type="string">
            <text:p>EQUIDESA GROUP, S.L.</text:p>
          </table:table-cell>
          <table:table-cell office:value-type="date" office:date-value="2018-11-06" calcext:value-type="date">
            <text:p>6 de nov de 18</text:p>
          </table:table-cell>
        </table:table-row>
        <table:table-row table:style-name="ro15">
          <table:table-cell office:value-type="string" calcext:value-type="string">
            <text:p>0533/18</text:p>
          </table:table-cell>
          <table:table-cell office:value-type="string" calcext:value-type="string">
            <text:p>MANTENIMIENTO PROGRAMAS GESTIÓN TRIBUTARIA, RECAUDACIÓN, INTERVENCIÓN, SECRETARÍA Y TRAMITACIÓN ELECTRÓNICA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NEGOCIADO SIN PUBLI</text:p>
          </table:table-cell>
          <table:table-cell table:number-columns-repeated="3" office:value-type="float" office:value="41878.2" calcext:value-type="float">
            <text:p>41.878,20 €</text:p>
          </table:table-cell>
          <table:table-cell office:value-type="string" calcext:value-type="string">
            <text:p>T - SYSTEMS IBERICA, S.A.U.</text:p>
          </table:table-cell>
          <table:table-cell office:value-type="date" office:date-value="2018-11-06" calcext:value-type="date">
            <text:p>6 de nov de 18</text:p>
          </table:table-cell>
        </table:table-row>
        <table:table-row table:style-name="ro4">
          <table:table-cell table:style-name="ce3" office:value-type="string" calcext:value-type="string">
            <text:p>1946/18</text:p>
          </table:table-cell>
          <table:table-cell table:style-name="ce3" office:value-type="string" calcext:value-type="string">
            <text:p>CONTRATACIÓN SUMINISTRO DE INSTRUMENTOS MUSICALES Y MATERIAL DE ILUMINACIÓN PARA LA BANDA MUNICIPAL DE MÚSICA “VILLA DE ARANDA”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14694.2" calcext:value-type="float">
            <text:p>14.694,20 €</text:p>
          </table:table-cell>
          <table:table-cell table:style-name="ce3" office:value-type="string" calcext:value-type="string">
            <text:p>LOTES</text:p>
          </table:table-cell>
          <table:table-cell table:style-name="ce7" office:value-type="date" office:date-value="2018-11-27" calcext:value-type="date">
            <text:p>27 de nov de 18</text:p>
          </table:table-cell>
        </table:table-row>
        <table:table-row table:style-name="ro3">
          <table:table-cell table:style-name="ce3" office:value-type="string" calcext:value-type="string">
            <text:p>2235/18</text:p>
          </table:table-cell>
          <table:table-cell table:style-name="ce3" office:value-type="string" calcext:value-type="string">
            <text:p>CONTRATACION DEL ALQUILER DE UN MOTIVO LUMINOSO NAVIDEÑO “PAQUETE DE REGALO”.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7500" calcext:value-type="float">
            <text:p>7.500,00 €</text:p>
          </table:table-cell>
          <table:table-cell table:style-name="ce3" office:value-type="string" calcext:value-type="string">
            <text:p>ELECTRICIDAD C. PLAZA, S.L.</text:p>
          </table:table-cell>
          <table:table-cell table:style-name="ce7" office:value-type="date" office:date-value="2018-11-29" calcext:value-type="date">
            <text:p>29 de nov de 18</text:p>
          </table:table-cell>
        </table:table-row>
        <table:table-row table:style-name="ro12">
          <table:table-cell table:style-name="ce3" office:value-type="string" calcext:value-type="string">
            <text:p>0882/18</text:p>
          </table:table-cell>
          <table:table-cell table:style-name="ce3" office:value-type="string" calcext:value-type="string">
            <text:p>OBRAS DE REFORMA DEL CAMPO DE TIRO AL PLATO "ANDRÉS CABESTRERO" DE ARANDA DE DUER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24206" calcext:value-type="float">
            <text:p>24.206,00 €</text:p>
          </table:table-cell>
          <table:table-cell table:style-name="ce3" office:value-type="string" calcext:value-type="string">
            <text:p>ARAN-4 PROMOTORA, S.L.</text:p>
          </table:table-cell>
          <table:table-cell table:style-name="ce7" office:value-type="date" office:date-value="2018-11-30" calcext:value-type="date">
            <text:p>30 de nov de 18</text:p>
          </table:table-cell>
        </table:table-row>
        <table:table-row table:style-name="ro12">
          <table:table-cell office:value-type="string" calcext:value-type="string">
            <text:p>1745/18</text:p>
          </table:table-cell>
          <table:table-cell office:value-type="string" calcext:value-type="string">
            <text:p>EJECUCIÓN DE LAS OBRAS DE ADECUACIÓN DE LOS PARQUES INFANTILES DEL MUNICIPIO DE ARANDA DE DUER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99169.51" calcext:value-type="float">
            <text:p>99.169,51 €</text:p>
          </table:table-cell>
          <table:table-cell office:value-type="float" office:value="73385.43" calcext:value-type="float">
            <text:p>73.385,43 €</text:p>
          </table:table-cell>
          <table:table-cell office:value-type="string" calcext:value-type="string">
            <text:p>PEYALFE, S.L.</text:p>
          </table:table-cell>
          <table:table-cell office:value-type="date" office:date-value="2018-11-30" calcext:value-type="date">
            <text:p>30 de nov de 18</text:p>
          </table:table-cell>
        </table:table-row>
        <table:table-row table:style-name="ro5">
          <table:table-cell office:value-type="string" calcext:value-type="string">
            <text:p>1963/18</text:p>
          </table:table-cell>
          <table:table-cell office:value-type="string" calcext:value-type="string">
            <text:p>OBRAS DE SUSTITUCIÓN DE PAVIMENTO Y QUIOSCO EN LA EXPLANADA DE LA ERMITA DE LA VIRGEN DE LAS VIÑAS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413223.14" calcext:value-type="float">
            <text:p>413.223,14 €</text:p>
          </table:table-cell>
          <table:table-cell office:value-type="float" office:value="297431.05" calcext:value-type="float">
            <text:p>297.431,05 €</text:p>
          </table:table-cell>
          <table:table-cell office:value-type="string" calcext:value-type="string">
            <text:p>TRANSPORTES Y CONSTRUCCIONES BLASGON</text:p>
          </table:table-cell>
          <table:table-cell office:value-type="date" office:date-value="2018-11-30" calcext:value-type="date">
            <text:p>30 de nov de 18</text:p>
          </table:table-cell>
        </table:table-row>
        <table:table-row table:style-name="ro11">
          <table:table-cell office:value-type="string" calcext:value-type="string">
            <text:p>1458/18</text:p>
          </table:table-cell>
          <table:table-cell office:value-type="string" calcext:value-type="string">
            <text:p>EJECUCIÓN DE OBRAS VARIAS EN VÍAS PÚBLICAS DE ARANDA DE DUER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348904.16" calcext:value-type="float">
            <text:p>348.904,16 €</text:p>
          </table:table-cell>
          <table:table-cell office:value-type="float" office:value="266166.81" calcext:value-type="float">
            <text:p>266.166,81 €</text:p>
          </table:table-cell>
          <table:table-cell office:value-type="string" calcext:value-type="string">
            <text:p>5 LOTES</text:p>
          </table:table-cell>
          <table:table-cell office:value-type="date" office:date-value="2018-11-30" calcext:value-type="date">
            <text:p>30 de nov de 18</text:p>
          </table:table-cell>
        </table:table-row>
        <table:table-row table:style-name="ro7">
          <table:table-cell office:value-type="string" calcext:value-type="string">
            <text:p>1608/18</text:p>
          </table:table-cell>
          <table:table-cell office:value-type="string" calcext:value-type="string">
            <text:p>OBRAS DE EJECUCIÓN DEL PROYECTO DE RENOVACIÓN DE LA PISTA DE ATLETISMO DEL ESTADIO MUNICIPAL EL MONTECILL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246807.73" calcext:value-type="float">
            <text:p>246.807,73 €</text:p>
          </table:table-cell>
          <table:table-cell office:value-type="float" office:value="237609.73" calcext:value-type="float">
            <text:p>237.609,73 €</text:p>
          </table:table-cell>
          <table:table-cell office:value-type="string" calcext:value-type="string">
            <text:p>MONDO IBÉRICA, S.A.</text:p>
          </table:table-cell>
          <table:table-cell office:value-type="date" office:date-value="2018-11-30" calcext:value-type="date">
            <text:p>30 de nov de 18</text:p>
          </table:table-cell>
        </table:table-row>
        <table:table-row table:style-name="ro12">
          <table:table-cell office:value-type="string" calcext:value-type="string">
            <text:p>1933/18</text:p>
          </table:table-cell>
          <table:table-cell office:value-type="string" calcext:value-type="string">
            <text:p>OBRAS DE ASFALTADO Y REPINTADO DE MARCAS VIALES EN VARIAS CALLES DE ARANDA DE DUER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number-columns-repeated="3" office:value-type="float" office:value="158676.7" calcext:value-type="float">
            <text:p>158.676,70 €</text:p>
          </table:table-cell>
          <table:table-cell office:value-type="string" calcext:value-type="string">
            <text:p>LOTES</text:p>
          </table:table-cell>
          <table:table-cell office:value-type="date" office:date-value="2018-11-30" calcext:value-type="date">
            <text:p>30 de nov de 18</text:p>
          </table:table-cell>
        </table:table-row>
        <table:table-row table:style-name="ro9">
          <table:table-cell table:style-name="ce3" office:value-type="string" calcext:value-type="string">
            <text:p>2338/18</text:p>
          </table:table-cell>
          <table:table-cell table:style-name="ce3" office:value-type="string" calcext:value-type="string">
            <text:p>CONTRATACIÓN DEL SERVICIO <text:s/>DE UN PORTAL DE CONTRATACIÓN ELECTRÓNICA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11600" calcext:value-type="float">
            <text:p>11.600,00 €</text:p>
          </table:table-cell>
          <table:table-cell table:style-name="ce3" office:value-type="string" calcext:value-type="string">
            <text:p>VORTAL CONNECTING BUSINESS, S.A.</text:p>
          </table:table-cell>
          <table:table-cell table:style-name="ce7" office:value-type="date" office:date-value="2018-12-03" calcext:value-type="date">
            <text:p>3 de dic de 18</text:p>
          </table:table-cell>
        </table:table-row>
        <table:table-row table:style-name="ro3">
          <table:table-cell office:value-type="string" calcext:value-type="string">
            <text:p>1418/18</text:p>
          </table:table-cell>
          <table:table-cell office:value-type="string" calcext:value-type="string">
            <text:p>SUMINISTRO DE MATERIALES Y MOBILIARIO PARA DEPENDENCIAS MUNICIPALES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29828.25" calcext:value-type="float">
            <text:p>29.828,25 €</text:p>
          </table:table-cell>
          <table:table-cell office:value-type="float" office:value="22170.21" calcext:value-type="float">
            <text:p>22.170,21 €</text:p>
          </table:table-cell>
          <table:table-cell office:value-type="string" calcext:value-type="string">
            <text:p>POR LOTES</text:p>
          </table:table-cell>
          <table:table-cell office:value-type="date" office:date-value="2018-12-05" calcext:value-type="date">
            <text:p>5 de dic de 18</text:p>
          </table:table-cell>
        </table:table-row>
        <table:table-row table:style-name="ro6">
          <table:table-cell office:value-type="string" calcext:value-type="string">
            <text:p>1908/18</text:p>
          </table:table-cell>
          <table:table-cell office:value-type="string" calcext:value-type="string">
            <text:p>OBRAS DE ADECUACIÓN DE PARCELA DOTACIONAL PARA ESPACIO LIBRE FASE I SSGG-EL "EG-2" DENOMINADO EL PICÓN EN EL MUNICIPIO DE ARANDA DE DUER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1004716.28" calcext:value-type="float">
            <text:p>1.004.716,28 €</text:p>
          </table:table-cell>
          <table:table-cell office:value-type="float" office:value="827120.51" calcext:value-type="float">
            <text:p>827.120,51 €</text:p>
          </table:table-cell>
          <table:table-cell office:value-type="string" calcext:value-type="string">
            <text:p>UTE CONST. HNOS. RIESGO DE ARANDA, S.L., CONST Y EXCAVAC SIIERRA HNOS, S.L. Y ELECTRICIDAD UFON, S.A</text:p>
          </table:table-cell>
          <table:table-cell office:value-type="date" office:date-value="2018-12-05" calcext:value-type="date">
            <text:p>5 de dic de 18</text:p>
          </table:table-cell>
        </table:table-row>
        <table:table-row table:style-name="ro5">
          <table:table-cell office:value-type="string" calcext:value-type="string">
            <text:p>2043/18</text:p>
          </table:table-cell>
          <table:table-cell office:value-type="string" calcext:value-type="string">
            <text:p>EJECUCIÓN DE LAS OBRAS DE CONSTRUCCIÓN DEL NUEVO EDIFICIO PARA LA SEDE DE LA POLICÍA LOCAL DE ARANDA DE DUER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1074380.15" calcext:value-type="float">
            <text:p>1.074.380,15 €</text:p>
          </table:table-cell>
          <table:table-cell office:value-type="float" office:value="963712.3" calcext:value-type="float">
            <text:p>963.712,30 €</text:p>
          </table:table-cell>
          <table:table-cell office:value-type="string" calcext:value-type="string">
            <text:p>CONSTRUCCIONES HERMANOS RIESGO DE ARANDA, S.L.</text:p>
          </table:table-cell>
          <table:table-cell office:value-type="date" office:date-value="2018-12-05" calcext:value-type="date">
            <text:p>5 de dic de 18</text:p>
          </table:table-cell>
        </table:table-row>
        <table:table-row table:style-name="ro7">
          <table:table-cell office:value-type="string" calcext:value-type="string">
            <text:p>1869/18</text:p>
          </table:table-cell>
          <table:table-cell office:value-type="string" calcext:value-type="string">
            <text:p>SERVICIO DE REDACCIÓN Y EJECUCIÓN DE UN PROYECTO LÚDICO PARA UN PARQUE INFANTIL DE NAVIDAD (P.I.N.) 2018-2019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BIERTO SIMPLIFICADO</text:p>
          </table:table-cell>
          <table:table-cell office:value-type="float" office:value="22512.4" calcext:value-type="float">
            <text:p>22.512,40 €</text:p>
          </table:table-cell>
          <table:table-cell table:number-columns-repeated="2" office:value-type="float" office:value="9000" calcext:value-type="float">
            <text:p>9.000,00 €</text:p>
          </table:table-cell>
          <table:table-cell office:value-type="string" calcext:value-type="string">
            <text:p>MANUEL GOMEZ CAMARA</text:p>
          </table:table-cell>
          <table:table-cell office:value-type="date" office:date-value="2018-12-14" calcext:value-type="date">
            <text:p>14 de dic de 18</text:p>
          </table:table-cell>
        </table:table-row>
        <table:table-row table:style-name="ro14">
          <table:table-cell table:style-name="ce3" office:value-type="string" calcext:value-type="string">
            <text:p>2314/18</text:p>
          </table:table-cell>
          <table:table-cell table:style-name="ce3" office:value-type="string" calcext:value-type="string">
            <text:p>SERVICIO DE TEMATIZACIÓN DECORATIVA NAVIDEÑA DE LA PLAZA MAYOR DE ARANDA DE DUERO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14990" calcext:value-type="float">
            <text:p>14.990,00 €</text:p>
          </table:table-cell>
          <table:table-cell table:style-name="ce3" office:value-type="string" calcext:value-type="string">
            <text:p>EL PLANETA SONORO, S.L.</text:p>
          </table:table-cell>
          <table:table-cell table:style-name="ce7" office:value-type="date" office:date-value="2018-12-26" calcext:value-type="date">
            <text:p>26 de dic de 18</text:p>
          </table:table-cell>
        </table:table-row>
        <table:table-row table:style-name="ro15">
          <table:table-cell table:style-name="ce3" office:value-type="string" calcext:value-type="string">
            <text:p>2041/18</text:p>
          </table:table-cell>
          <table:table-cell table:style-name="ce3" office:value-type="string" calcext:value-type="string">
            <text:p>SUMINISTRO E INSTALACIÓN ELECTRICA PARA MEJORA DE AUTOMATIZACION DE LAS CANASTAS DEL POLIDEPORTIVO CHELVA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5197.55" calcext:value-type="float">
            <text:p>5.197,55 €</text:p>
          </table:table-cell>
          <table:table-cell table:style-name="ce3" office:value-type="string" calcext:value-type="string">
            <text:p>EQUIDESA GROUP, S.L.</text:p>
          </table:table-cell>
          <table:table-cell table:style-name="ce7" office:value-type="date" office:date-value="2018-12-27" calcext:value-type="date">
            <text:p>27 de dic de 18</text:p>
          </table:table-cell>
        </table:table-row>
        <table:table-row table:style-name="ro3">
          <table:table-cell table:style-name="ce3" office:value-type="string" calcext:value-type="string">
            <text:p>2088/18</text:p>
          </table:table-cell>
          <table:table-cell table:style-name="ce3" office:value-type="string" calcext:value-type="string">
            <text:p>OBRAS DE PINTADO DE DEPOSITOS DE AGUA DE LA ESTACION CHELVA – MUSEO DEL TREN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TO MENOR</text:p>
          </table:table-cell>
          <table:table-cell table:number-columns-repeated="3" table:style-name="ce5" office:value-type="float" office:value="6690" calcext:value-type="float">
            <text:p>6.690,00 €</text:p>
          </table:table-cell>
          <table:table-cell table:style-name="ce3" office:value-type="string" calcext:value-type="string">
            <text:p>VERTIFESA, S.L.</text:p>
          </table:table-cell>
          <table:table-cell table:style-name="ce7" office:value-type="date" office:date-value="2018-12-28" calcext:value-type="date">
            <text:p>28 de dic de 18</text:p>
          </table:table-cell>
        </table:table-row>
        <table:table-row table:style-name="ro10">
          <table:table-cell office:value-type="string" calcext:value-type="string">
            <text:p>2316/18</text:p>
          </table:table-cell>
          <table:table-cell office:value-type="string" calcext:value-type="string">
            <text:p>SUMINISTRO PARA LA MUSEALIZACIÓN DE LA ESTACIÓN CHELVA DE ARANDA DE DUER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NEGOCIADO SIN PUBLI</text:p>
          </table:table-cell>
          <table:table-cell table:number-columns-repeated="2" office:value-type="float" office:value="44991.8" calcext:value-type="float">
            <text:p>44.991,80 €</text:p>
          </table:table-cell>
          <table:table-cell office:value-type="float" office:value="41769.88" calcext:value-type="float">
            <text:p>41.769,88 €</text:p>
          </table:table-cell>
          <table:table-cell office:value-type="string" calcext:value-type="string">
            <text:p>CARPINTERIA BLAS TONI, S.L.</text:p>
          </table:table-cell>
          <table:table-cell office:value-type="date" office:date-value="2018-12-28" calcext:value-type="date">
            <text:p>28 de dic de 18</text:p>
          </table:table-cell>
        </table:table-row>
        <table:table-row table:style-name="ro13">
          <table:table-cell office:value-type="string" calcext:value-type="string">
            <text:p>2255/18</text:p>
          </table:table-cell>
          <table:table-cell office:value-type="string" calcext:value-type="string">
            <text:p>MAQUETACIÓN, IMPRESIÓN, ENCUADERNACIÓN Y ENTREGA DEL CALENDARIO FISCAL 2019, 2020, 2021 Y 2022 DE ARANDA DE DUER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IERTO SIMPLIFICADO</text:p>
          </table:table-cell>
          <table:table-cell table:number-columns-repeated="2" office:value-type="float" office:value="4337" calcext:value-type="float">
            <text:p>4.337,00 €</text:p>
          </table:table-cell>
          <table:table-cell office:value-type="float" office:value="3360" calcext:value-type="float">
            <text:p>3.360,00 €</text:p>
          </table:table-cell>
          <table:table-cell office:value-type="string" calcext:value-type="string">
            <text:p>PRODUCCIONES MIC, S.L.</text:p>
          </table:table-cell>
          <table:table-cell office:value-type="date" office:date-value="2018-12-28" calcext:value-type="date">
            <text:p>28 de dic de 18</text:p>
          </table:table-cell>
        </table:table-row>
        <table:table-row table:style-name="ro13">
          <table:table-cell office:value-type="string" calcext:value-type="string">
            <text:p>0333/18</text:p>
          </table:table-cell>
          <table:table-cell office:value-type="string" calcext:value-type="string">
            <text:p>SERVICIO DE LECTURA DE CONTADORES DEL SERVICIO MUNICIPAL DE AGUAS DEL AYUNTAMIENTO DE ARANDA DE DUERO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ABIERTO SIMPLIFICADO</text:p>
          </table:table-cell>
          <table:table-cell office:value-type="float" office:value="84791.52" calcext:value-type="float">
            <text:p>84.791,52 €</text:p>
          </table:table-cell>
          <table:table-cell table:number-columns-repeated="2" office:value-type="float" office:value="84791.62" calcext:value-type="float">
            <text:p>84.791,62 €</text:p>
          </table:table-cell>
          <table:table-cell office:value-type="string" calcext:value-type="string">
            <text:p>AQUONA GESTIÓN DE AGUAS DE CASTILLA, S.A.U.</text:p>
          </table:table-cell>
          <table:table-cell office:value-type="date" office:date-value="2018-12-28" calcext:value-type="date">
            <text:p>28 de dic de 18</text:p>
          </table:table-cell>
        </table:table-row>
        <table:table-row table:style-name="ro2">
          <table:table-cell office:value-type="string" calcext:value-type="string">
            <text:p>1857/18</text:p>
          </table:table-cell>
          <table:table-cell office:value-type="string" calcext:value-type="string">
            <text:p>CONTRATACIÓN DE LA SOLUCIÓN PTS, PLATAFORMA DE TRAMITACIÓN ELECTRÓNICA DE LA EMPRESA T-SYSTEMS Y AJUSTARSE A LAS NUEVAS LEYES 39/2015 Y 40/ 2015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NEGOCIADO SIN PUBLI</text:p>
          </table:table-cell>
          <table:table-cell table:number-columns-repeated="2" office:value-type="float" office:value="74297.52" calcext:value-type="float">
            <text:p>74.297,52 €</text:p>
          </table:table-cell>
          <table:table-cell office:value-type="float" office:value="74289" calcext:value-type="float">
            <text:p>74.289,00 €</text:p>
          </table:table-cell>
          <table:table-cell office:value-type="string" calcext:value-type="string">
            <text:p>T-SYSTEMS ITC IBERICA, S.A.U.</text:p>
          </table:table-cell>
          <table:table-cell office:value-type="date" office:date-value="2018-12-28" calcext:value-type="date">
            <text:p>28 de dic de 18</text:p>
          </table:table-cell>
        </table:table-row>
        <table:table-row table:style-name="ro22">
          <table:table-cell office:value-type="string" calcext:value-type="string">
            <text:p>2040/18</text:p>
          </table:table-cell>
          <table:table-cell office:value-type="string" calcext:value-type="string">
            <text:p>SUMINISTRO E INSTALACIÓN DE EQUIPOS ELECTRÓNICOS PARA DOTACIÓN DE REDES WIFI EN LA ESCUELA DE MÚSICA Y LA CONCEJALÍA DE PROMOCIÓN, TURISMO E INNOVACIÓN Y EQUIPO INFORMÁTICO PARA LA ESCUELA DE MÚSICA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IERTO SIMPLIFICADO</text:p>
          </table:table-cell>
          <table:table-cell office:value-type="float" office:value="16528.43" calcext:value-type="float">
            <text:p>16.528,43 €</text:p>
          </table:table-cell>
          <table:table-cell office:value-type="float" office:value="13388.43" calcext:value-type="float">
            <text:p>13.388,43 €</text:p>
          </table:table-cell>
          <table:table-cell office:value-type="float" office:value="14419.31" calcext:value-type="float">
            <text:p>14.419,31 €</text:p>
          </table:table-cell>
          <table:table-cell office:value-type="string" calcext:value-type="string">
            <text:p>POR LOTES</text:p>
          </table:table-cell>
          <table:table-cell office:value-type="date" office:date-value="2018-12-28" calcext:value-type="date">
            <text:p>28 de dic de 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08:40:13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ATOS_20_MAYORES" style:display-name="PageStyle_CONTRATOS MAY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19-05-06T08:40:58.533000000</dc:date>
    <meta:editing-duration>PT44S</meta:editing-duration>
    <meta:editing-cycles>1</meta:editing-cycles>
    <meta:document-statistic meta:table-count="1" meta:cell-count="684" meta:object-count="0"/>
  </office:meta>
</office:document-meta>
</file>